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kkum – Dockumer Sluys’ </text:p>
      <text:section text:name="zakelijke-mededeling_id1-3-2" text:style-name="zakelijke-mededeling">
        <text:section text:name="zakelijke-mededeling-tekst_id1-3-2-1" text:style-name="zakelijke-mededeling-tekst">
          <text:section text:name="tekst_id1-3-2-1-1" text:style-name="tekst">
            <text:p text:style-name="common-al">Vanaf 7 december 2023 ligt het ontwerpbestemmingsplan ‘Dokkum – Dockumer Sluys’ ter inzage (NL.IMRO.1970.BpDkSluys-ON01).</text:p>
            <text:p text:style-name="common-al">
            <text:span text:style-name="nadrukvet">Wat regelt het bestemmingsplan?</text:span>
          </text:p>
            <text:p text:style-name="common-al">De plannen omvatten een uitbreiding van de horecavoorzieningen aan de Keppelstraat en de ontwikkeling van 18 drie-kamer-appartementen, 12 twee-kamer-appartementen en één</text:p>
            <text:p text:style-name="common-al">grondgebonden woning aan de Strobossersteeg. Het plangebied heeft op dit moment de gemengde bestemming. Ter plaatse van de nieuw te ontwikkelen appartementen waren eerder twee supermarkten gevestigd. Om de appartementen mogelijk te maken zal de bestemming hier worden gewijzigd in de woonbestemming.</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DkDockumerSluys-ON01" xlink:type="simple">https://www.ruimtelijkeplannen.nl/?planidn=NL.IMRO.1970.BpDkSluys-ON01</text:a>).</text:p>
            <text:p text:style-name="common-al">Wilt u het bestemmingsplan bekijken in een gemeentehuis? Maak dan een afspraak via telefoonnummer (0519) 29 88 88.</text:p>
            <text:p text:style-name="common-al">
            <text:span text:style-name="nadrukvet">Wilt u reageren?</text:span>
          </text:p>
            <text:p text:style-name="common-al">U kunt uw zienswijze van 7 december 2023 tot en met 18 januari 2023 schriftelijk indienen bij de gemeenteraad Noardeast-Fryslân, Postbus 1, 9100 AA, Dokkum. Ook kunt u mondeling reageren. Daarvoor moet u een afspraak maken met het Cluster Omjouwing en Ekonomy.</text:p>
            <text:p text:style-name="common-al">
            <text:span text:style-name="nadrukvet">Heeft u vragen?</text:span>
          </text:p>
            <text:p text:style-name="last-al">Als u vragen heeft kunt u contact opnemen met het Cluster Omjouwing en Ekonomy, telefoon: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55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Sluys-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okkum – Dockumer Sluys’</meta:user-defined>
    <meta:user-defined meta:name="DCTERMS.W3CDTF/DCTERMS.available">2023-12-06</meta:user-defined>
    <meta:user-defined meta:name="DCTERMS.W3CDTF/OVERHEIDop.jaargang">2023</meta:user-defined>
    <meta:user-defined meta:name="OVERHEIDop.publicationIssue">515501</meta:user-defined>
    <meta:user-defined meta:name="OVERHEIDop.GmbID/DC.identifier">gmb-2023-515501</meta:user-defined>
    <meta:user-defined meta:name="OVERHEIDop.versieInformatie"/>
  </office:meta>
</office:document-meta>
</file>