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3-1">
      <text:list-level-style-bullet text:bullet-char="○" text:level="1">
        <style:list-level-properties text:min-label-width="10mm"/>
      </text:list-level-style-bullet>
    </text:list-style>
    <text:list-style style:name="id1-3-2-2-1-3-1-4-3-3-2">
      <text:list-level-style-bullet text:bullet-char="○" text:level="1">
        <style:list-level-properties text:min-label-width="10mm"/>
      </text:list-level-style-bullet>
    </text:list-style>
    <text:list-style style:name="id1-3-2-2-1-3-1-4-3-3-3">
      <text:list-level-style-bullet text:bullet-char="○" text:level="1">
        <style:list-level-properties text:min-label-width="10mm"/>
      </text:list-level-style-bullet>
    </text:list-style>
    <text:list-style style:name="id1-3-2-2-1-3-1-4-3-3-4">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10 Algemene Plaatselijke Verordening Albrandswaard 2023 </text:p>
      <text:section text:name="regeling_id1-3-2" text:style-name="regeling">
        <text:section text:name="aanhef_id1-3-2-1" text:style-name="aanhef">
          <text:section text:name="preambule_id1-3-2-1-1" text:style-name="preambule">
            <text:p text:style-name="al">Het college van de gemeente Albrandswaard: </text:p>
            <text:p text:style-name="al"/>
            <text:p text:style-name="al">Gelet op: </text:p>
            <text:list text:style-name="id1-3-2-1-1-4">
              <text:list-item text:style-override="id1-3-2-1-1-4-1">
                <text:number>•</text:number>
                <text:p text:style-name="al">Artikel 160 van de Gemeentewet. </text:p>
              </text:list-item>
              <text:list-item text:style-override="id1-3-2-1-1-4-2">
                <text:number>•</text:number>
                <text:p text:style-name="al">Artikel 2:10, lid 2 van de Algemene Plaatselijke Verordening Albrandswaard 2021. </text:p>
              </text:list-item>
            </text:list>
            <text:p text:style-name="al">Overwegende dat: </text:p>
            <text:list text:style-name="id1-3-2-1-1-6">
              <text:list-item text:style-override="id1-3-2-1-1-6-1">
                <text:number>•</text:number>
                <text:p text:style-name="al">Het op grond van artikel 2:10, lid 1 van de APV verboden is de weg of een weggedeelte anders te gebruiken dan overeenkomstig de publieke functie daarvan, als dat gebruik: </text:p>
                <text:list text:style-name="id1-3-2-1-1-6-1-3">
                  <text:list-item text:style-override="id1-3-2-1-1-6-1-3-1">
                    <text:number>○</text:number>
                    <text:p text:style-name="al">schade toebrengt of kan toebrengen aan de weg, de bruikbaarheid van de weg belemmert of kan belemmeren, dan wel een belemmering vormt of kan vormen voor het beheer of onderhoud van de weg; of </text:p>
                  </text:list-item>
                  <text:list-item text:style-override="id1-3-2-1-1-6-1-3-2">
                    <text:number>○</text:number>
                    <text:p text:style-name="al">niet voldoet aan redelijke eisen van welstand. </text:p>
                  </text:list-item>
                </text:list>
              </text:list-item>
              <text:list-item text:style-override="id1-3-2-1-1-6-2">
                <text:number>•</text:number>
                <text:p text:style-name="al">Het college op grond van het vijfde lid van dat artikel gevallen kan aanwijzen waarop het verbod niet van toepassing is. </text:p>
              </text:list-item>
              <text:list-item text:style-override="id1-3-2-1-1-6-3">
                <text:number>•</text:number>
                <text:p text:style-name="al">Het vanuit het oogpunt van leefbaarheid wenselijk is om nadere regels te stellen omtrent containers en reclameborden.</text:p>
              </text:list-item>
              <text:list-item text:style-override="id1-3-2-1-1-6-4">
                <text:number>•</text:number>
                <text:p text:style-name="al">In de praktijk blijkt dat containers, die tijdelijk worden neergezet in verband met bouw- en/of sloopwerkzaamheden, zelden overlast veroorzaken. </text:p>
              </text:list-item>
              <text:list-item text:style-override="id1-3-2-1-1-6-5">
                <text:number>•</text:number>
                <text:p text:style-name="al">Beleid omtrent driehoeksreclameborden ontbreekt waardoor handhaving op deze onderwerpen moeilijk is.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aan de volgende regels wordt voldaan is het verbod in artikel 2:10 van de APV niet van toepassing. Het aanvragen van een ontheffing is dan niet nodig: </text:p>
            <text:list text:style-name="id1-3-2-2-1-3">
              <text:list-item text:style-override="id1-3-2-2-1-3-1">
                <text:number>1.</text:number>
                <text:p text:style-name="al">Containers </text:p>
                <text:p text:style-name="al">In dit aanwijsbesluit wordt onder containers verstaan: puincontainers en big bags. De overige containers vallen niet binnen het bereik van dit aanwijsbesluit. </text:p>
                <text:list text:style-name="id1-3-2-2-1-3-1-4">
                  <text:list-item text:style-override="id1-3-2-2-1-3-1-4-1">
                    <text:number>•</text:number>
                    <text:p text:style-name="al">Containers mogen geen hinder veroorzaken voor overige weggebruikers. </text:p>
                  </text:list-item>
                  <text:list-item text:style-override="id1-3-2-2-1-3-1-4-2">
                    <text:number>•</text:number>
                    <text:p text:style-name="al">Containers die korter dan 30 dagen staan. </text:p>
                  </text:list-item>
                  <text:list-item text:style-override="id1-3-2-2-1-3-1-4-3">
                    <text:number>•</text:number>
                    <text:p text:style-name="al">De volgende algemene regels voor containers zijn in alle situaties van toepassing: </text:p>
                    <text:list text:style-name="id1-3-2-2-1-3-1-4-3-3">
                      <text:list-item text:style-override="id1-3-2-2-1-3-1-4-3-3-1">
                        <text:number>○</text:number>
                        <text:p text:style-name="al">Mocht er ruimte zijn om de container op eigen grond te plaatsen, dan moet de container daarop geplaatst worden. </text:p>
                      </text:list-item>
                      <text:list-item text:style-override="id1-3-2-2-1-3-1-4-3-3-2">
                        <text:number>○</text:number>
                        <text:p text:style-name="al">Gemeente eigendommen mogen niet beschadigd raken door plaatsing van de container. Als dit het geval is moet dit gemeld worden bij de gemeente. </text:p>
                      </text:list-item>
                      <text:list-item text:style-override="id1-3-2-2-1-3-1-4-3-3-3">
                        <text:number>○</text:number>
                        <text:p text:style-name="al">De gemeente is niet aansprakelijk voor schade die voortvloeit uit het plaatsen van de container. </text:p>
                      </text:list-item>
                      <text:list-item text:style-override="id1-3-2-2-1-3-1-4-3-3-4">
                        <text:number>○</text:number>
                        <text:p text:style-name="al">Brandkranen, bluswatervoorzieningen, rioolputten, calamiteitenroutes en nooduitgangen dienen te allen tijde vrijgehouden te worden. Containers mogen niet binnen een bereik van 2 meter geplaatst worden. </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volgende algemene regels voor het plaatsen van driehoeksreclameborden zijn van toepassing. Er moet te allen tijde een ontheffing worden aangevraagd: </text:p>
            <text:p text:style-name="al"/>
            <text:list text:style-name="id1-3-2-2-2-4">
              <text:list-item text:style-override="id1-3-2-2-2-4-1">
                <text:number>2.</text:number>
                <text:p text:style-name="al">Driehoeksreclameborden </text:p>
                <text:p text:style-name="al">In dit aanwijsbesluit wordt onder driehoeksreclameborden verstaan: borden met reclame uitingen voor bijv. evenementen of maatschappelijke initiatieven die om een lantarenpaal worden bevestigd. Handelsreclame en verkiezingsuitingen vallen niet binnen het bereik van dit aanwijzingsbesluit. </text:p>
                <text:list text:style-name="id1-3-2-2-2-4-1-4">
                  <text:list-item text:style-override="id1-3-2-2-2-4-1-4-1">
                    <text:number>•</text:number>
                    <text:p text:style-name="al">Reclameborden mogen alleen op de vergunde locaties worden aangebracht. (zie voor de locaties bijlage 1 bij dit besluit) </text:p>
                  </text:list-item>
                  <text:list-item text:style-override="id1-3-2-2-2-4-1-4-2">
                    <text:number>•</text:number>
                    <text:p text:style-name="al">Voor de reclameborden geldt een maximale afmeting van 118 centimeter bij 84 centimeter (A 0). </text:p>
                  </text:list-item>
                  <text:list-item text:style-override="id1-3-2-2-2-4-1-4-3">
                    <text:number>•</text:number>
                    <text:p text:style-name="al">Er worden maximaal 11 locaties per periode en aanvrager toegekend voor de duur van maximaal 14 dagen.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artikel 2:10 Algemene Plaatselijke Verordening Albrandswaard 2023. </text:p>
            <text:p text:style-name="al"/>
            <text:p text:style-name="al">Te bepalen dat dit aanwijzingsbesluit in werking treedt op de dag na bekendmaking. </text:p>
          </text:section>
        </text:section>
        <text:section text:name="regeling-sluiting_id1-3-2-3" text:style-name="regeling-sluiting">
          <text:section text:name="ondertekening_id1-3-2-3-1">
            <text:p><text:span text:style-name="functie">Albrandswaard, 14 november 2023 </text:span></text:p>
          </text:section>
          <text:section text:name="ondertekening_id1-3-2-3-2">
            <text:p><text:span text:style-name="functie"/></text:p>
            <text:p><text:span text:style-name="functie">Burgemeester en wethouders van Albrandswaard, </text:span></text:p>
          </text:section>
          <text:section text:name="ondertekening_id1-3-2-3-3">
            <text:p><text:span text:style-name="functie"/></text:p>
            <text:p><text:span text:style-name="functie">de secretaris </text:span></text:p>
            <text:p><text:span text:style-name="functie">mr. drs. Florus van der Linden</text:span></text:p>
          </text:section>
          <text:section text:name="ondertekening_id1-3-2-3-4">
            <text:p><text:span text:style-name="functie"/></text:p>
            <text:p><text:span text:style-name="functie">de burgemees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1</text:span> – Locaties driehoeksreclameborden </text:p>
          <text:p text:style-name="al"/>
          <text:p text:style-name="al">De reclameborden mogen uitsluitend op de volgende locaties worden geplaatst: </text:p>
          <text:p text:style-name="al"/>
          <text:p text:style-name="al">Poortugaal: </text:p>
          <text:list text:style-name="id1-3-2-4-6">
            <text:list-item text:style-override="id1-3-2-4-6-1">
              <text:number>–</text:number>
              <text:p text:style-name="al">Fietsenstalling Hofhoek/ Lantaarnpaal nr. 19 </text:p>
            </text:list-item>
            <text:list-item text:style-override="id1-3-2-4-6-2">
              <text:number>–</text:number>
              <text:p text:style-name="al">Kruising Zwaardijk/Limes/ Lantaarnpaal nr. 20 </text:p>
            </text:list-item>
            <text:list-item text:style-override="id1-3-2-4-6-3">
              <text:number>–</text:number>
              <text:p text:style-name="al">Metro Poortugaal/ uitgang Zwaardijk/ verkeerspaal fietspad </text:p>
            </text:list-item>
            <text:list-item text:style-override="id1-3-2-4-6-4">
              <text:number>–</text:number>
              <text:p text:style-name="al">Jan v. Almondestraat voorbij Waddingswaard/ Paalnr. 61 </text:p>
            </text:list-item>
            <text:list-item text:style-override="id1-3-2-4-6-5">
              <text:number>–</text:number>
              <text:p text:style-name="al">Ambachtstraat thv ingang Praxis/ Lantaarnpaal nr. 6 </text:p>
            </text:list-item>
            <text:list-item text:style-override="id1-3-2-4-6-6">
              <text:number>–</text:number>
              <text:p text:style-name="al">Albrandswaardseweg thv sportvelden weerszijde paalnrs. 28 en 29 </text:p>
            </text:list-item>
            <text:list-item text:style-override="id1-3-2-4-6-7">
              <text:number>–</text:number>
              <text:p text:style-name="al">- Albrandswaardseweg thv kasteeltuinen/ Lantaarnpaal nr. 97 - Kruising Waal-Dorps-Beatrixstraat/ 30-zone verkeersbord </text:p>
            </text:list-item>
          </text:list>
          <text:p text:style-name="al">Rhoon: </text:p>
          <text:list text:style-name="id1-3-2-4-8">
            <text:list-item text:style-override="id1-3-2-4-8-1">
              <text:number>–</text:number>
              <text:p text:style-name="al">Parkeerplaats Havendam/ ANWB-paal nr. 67655 </text:p>
            </text:list-item>
            <text:list-item text:style-override="id1-3-2-4-8-2">
              <text:number>–</text:number>
              <text:p text:style-name="al">Ingang Ghijseland/Rijsdijk/ Lantaarnpaal nr. 4 </text:p>
            </text:list-item>
            <text:list-item text:style-override="id1-3-2-4-8-3">
              <text:number>–</text:number>
              <text:p text:style-name="al">Middenstrook Rivierweg bij viaduct/ Lantaarnpaal nr. 6A </text:p>
            </text:list-item>
            <text:list-item text:style-override="id1-3-2-4-8-4">
              <text:number>–</text:number>
              <text:p text:style-name="al">Stationsstraat thv Hofnar/ Lantaarnpaal nr. 88 </text:p>
            </text:list-item>
            <text:list-item text:style-override="id1-3-2-4-8-5">
              <text:number>–</text:number>
              <text:p text:style-name="al">Oranje Nassaulaan thv milieupark/ Lantaarnpaal nr. 16 </text:p>
            </text:list-item>
            <text:list-item text:style-override="id1-3-2-4-8-6">
              <text:number>–</text:number>
              <text:p text:style-name="al">Dorpsdijk thv Boterbloem/ Lantaarnpaal nr. 95 </text:p>
            </text:list-item>
            <text:list-item text:style-override="id1-3-2-4-8-7">
              <text:number>–</text:number>
              <text:p text:style-name="al">Kruising Rijsdijk Viaductweg op blauwe wegbewijzering </text:p>
            </text:list-item>
            <text:list-item text:style-override="id1-3-2-4-8-8">
              <text:number>–</text:number>
              <text:p text:style-name="al">Werkersdijk thv Postkantoor/ Lantaarnpaal nr. 3 </text:p>
            </text:list-item>
            <text:list-item text:style-override="id1-3-2-4-8-9">
              <text:number>–</text:number>
              <text:p text:style-name="al">- Stationsstraat thv sporthal/ verkeersbord bij paal nr. 48 - Metrostation Rhoon/ Stationsstraat/ ANWB-paal nr. 70 </text:p>
            </text:list-item>
          </text:list>
          <text:p text:style-name="al">Portland: </text:p>
          <text:list text:style-name="id1-3-2-4-10">
            <text:list-item text:style-override="id1-3-2-4-10-1">
              <text:number>–</text:number>
              <text:p text:style-name="al">Portlandsebaan/ Lantaarnpaal 21 nabij Milieupark </text:p>
            </text:list-item>
            <text:list-item text:style-override="id1-3-2-4-10-2">
              <text:number>–</text:number>
              <text:p text:style-name="al">Portlandsebaan/ Lantaarnpaal 103 thv bushokje </text:p>
            </text:list-item>
            <text:list-item text:style-override="id1-3-2-4-10-3">
              <text:number>–</text:number>
              <text:p text:style-name="al">Bibliotheek Portland/ Middelste boom op plein - Portlandsebaan/ Lantaarnpaal 53 thv bushokj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54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60 van de Gemeentewet]|[1.0:c:BWBR0005416&amp;artikel=160&amp;g=2023-04-01</meta:user-defined>
    <meta:user-defined meta:name="DC.source">Algemene Plaatselijke Verordening Albrandswaard 2021]|[https://lokaleregelgeving.overheid.nl/CVDR655418/2</meta:user-defined>
    <meta:user-defined meta:name="DCTERMS.alternative">Aanwijzingsbesluit artikel 2:10 Algemene Plaatselijke Verordening Albrandswaard 2023</meta:user-defined>
    <dc:language>nl</dc:language>
    <meta:user-defined meta:name="OVERHEIDop.locatietype/OVERHEIDop.gebiedsmarkering">Gemeente</meta:user-defined>
    <meta:user-defined meta:name="DC.title">Aanwijzingsbesluit artikel 2:10 Algemene Plaatselijke Verordening Albrandswaard 2023</meta:user-defined>
    <meta:user-defined meta:name="DCTERMS.W3CDTF/DCTERMS.available">2023-12-04</meta:user-defined>
    <meta:user-defined meta:name="DCTERMS.W3CDTF/OVERHEIDop.jaargang">2023</meta:user-defined>
    <meta:user-defined meta:name="OVERHEIDop.publicationIssue">515494</meta:user-defined>
    <meta:user-defined meta:name="OVERHEIDop.betreftRegeling">CVDR705301_1</meta:user-defined>
    <meta:user-defined meta:name="OVERHEIDop.GmbID/DC.identifier">gmb-2023-515494</meta:user-defined>
    <meta:user-defined meta:name="xs:date/OVERHEIDop.startdatum">2023-12-05</meta:user-defined>
    <meta:user-defined meta:name="OVERHEIDop.versieInformatie"/>
  </office:meta>
</office:document-meta>
</file>