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bussluis t.b.v. fietsstraat, Ulenpas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333</text:p>
            <text:p text:style-name="common-al">Omschrijving: aanpassen bussluis t.b.v. fietsstraa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Ulenpas ongenummerd</text:p>
              </text:list-item>
            </text:list>
            <text:p text:style-name="common-al">Soort aanvraag: Binnenplanse afwijking</text:p>
            <text:p text:style-name="common-al">Besluit: Verleend</text:p>
            <text:p text:style-name="common-al">Besluitdatum: 30-11-2023</text:p>
            <text:p text:style-name="common-al">De beslissing ligt vanaf 04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433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49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9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9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333</meta:user-defined>
    <meta:user-defined meta:name="DCTERMS.abstract">aanpassen bussluis t.b.v. fiets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passen bussluis t.b.v. fietsstraat, Ulenpas ongenummerd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492</meta:user-defined>
    <meta:user-defined meta:name="OVERHEIDop.GmbID/DC.identifier">gmb-2023-515492</meta:user-defined>
    <meta:user-defined meta:name="OVERHEIDop.versieInformatie"/>
  </office:meta>
</office:document-meta>
</file>