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Egypteneinde 1 B 9645LC Veendam. Aanvraag vergunning kamerverhuur Egypteneinde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vergunning kamerverhuur Egypteneinde 1B</text:p>
            <text:p text:style-name="common-al">Locatie: Egypteneinde 1 B 9645LC Veendam</text:p>
            <text:p text:style-name="common-al"/>
            <text:p text:style-name="last-al">Datum <text:span text:style-name="nadrukvet">ontvangst</text:span>: 22 november 2023 (Kenmerk: OMG/2023/022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548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28</meta:user-defined>
    <meta:user-defined meta:name="DCTERMS.abstract">Gemeente - omgevingsvergunning - Aanvraag vergunning kamerverhuur Egypteneinde 1B - Egypteneinde 1 B 9645LC Veendam</meta:user-defined>
    <dc:language>nl</dc:language>
    <meta:user-defined meta:name="OVERHEIDop.locatietype/OVERHEIDop.gebiedsmarkering">Adres</meta:user-defined>
    <meta:user-defined meta:name="DC.title">Ontvangen aanvraag - omgevingsvergunning, Egypteneinde 1 B 9645LC Veendam. Aanvraag vergunning kamerverhuur Egypteneinde 1B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485</meta:user-defined>
    <meta:user-defined meta:name="OVERHEIDop.GmbID/DC.identifier">gmb-2023-515485</meta:user-defined>
    <meta:user-defined meta:name="OVERHEIDop.versieInformatie"/>
  </office:meta>
</office:document-meta>
</file>