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1">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1-2">
      <text:list-level-style-bullet text:bullet-char="•" text:level="1">
        <style:list-level-properties text:min-label-width="10mm"/>
      </text:list-level-style-bullet>
    </text:list-style>
    <text:list-style style:name="id1-3-2-4-3-1-4-2-1-2-1">
      <text:list-level-style-bullet text:bullet-char="•" text:level="1">
        <style:list-level-properties text:min-label-width="10mm"/>
      </text:list-level-style-bullet>
    </text:list-style>
    <text:list-style style:name="id1-3-2-4-3-1-4-3-1-2">
      <text:list-level-style-bullet text:bullet-char="•" text:level="1">
        <style:list-level-properties text:min-label-width="10mm"/>
      </text:list-level-style-bullet>
    </text:list-style>
    <text:list-style style:name="id1-3-2-4-3-1-4-3-1-2-1">
      <text:list-level-style-bullet text:bullet-char="•" text:level="1">
        <style:list-level-properties text:min-label-width="10mm"/>
      </text:list-level-style-bullet>
    </text:list-style>
    <text:list-style style:name="id1-3-2-4-3-1-4-5-1-2">
      <text:list-level-style-bullet text:bullet-char="•" text:level="1">
        <style:list-level-properties text:min-label-width="10mm"/>
      </text:list-level-style-bullet>
    </text:list-style>
    <text:list-style style:name="id1-3-2-4-3-1-4-5-1-2-1">
      <text:list-level-style-bullet text:bullet-char="•" text:level="1">
        <style:list-level-properties text:min-label-width="10mm"/>
      </text:list-level-style-bullet>
    </text:list-style>
    <text:list-style style:name="id1-3-2-4-3-1-4-6-1-2">
      <text:list-level-style-bullet text:bullet-char="•" text:level="1">
        <style:list-level-properties text:min-label-width="10mm"/>
      </text:list-level-style-bullet>
    </text:list-style>
    <text:list-style style:name="id1-3-2-4-3-1-4-6-1-2-1">
      <text:list-level-style-bullet text:bullet-char="•" text:level="1">
        <style:list-level-properties text:min-label-width="10mm"/>
      </text:list-level-style-bullet>
    </text:list-style>
  </office:automatic-styles>
  <office:body>
    <office:text>
      <text:p text:style-name="new_page_staatscourant"/>
      <text:p text:style-name="single-kop-titel">Mandaatbesluit Stichting Sociaal Team Hou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ieder voor zover het zijn bevoegdheden betreft;</text:p>
            <text:p text:style-name="al"/>
            <text:list text:style-name="id1-3-2-1-1-3">
              <text:list-item text:style-override="id1-3-2-1-1-3-1">
                <text:number>•</text:number>
                <text:p text:style-name="al">overwegende, dat het wenselijk is ter bevordering van de dienstverlening alsmede de efficiency van de gemeentelijke organisatie en stichting Sociaal Team Houten, ten aanzien van bepaalde bevoegdheden mandaat, volmacht en machtiging te verlenen aan het bestuur van de Stichting Sociaal Team Houten;</text:p>
              </text:list-item>
            </text:list>
            <text:p text:style-name="al">gelet op :</text:p>
            <text:p text:style-name="al"/>
            <text:list text:style-name="id1-3-2-1-1-6">
              <text:list-item text:style-override="id1-3-2-1-1-6-1">
                <text:number>1.</text:number>
                <text:p text:style-name="al">de Gemeentewet</text:p>
              </text:list-item>
              <text:list-item text:style-override="id1-3-2-1-1-6-2">
                <text:number>2.</text:number>
                <text:p text:style-name="al">afdeling 10.1.1 van de Algemene wet bestuursrecht</text:p>
              </text:list-item>
              <text:list-item text:style-override="id1-3-2-1-1-6-3">
                <text:number>3.</text:number>
                <text:p text:style-name="al">artikel 7 lid 3 van de Statuten van de Stichting Sociaal Team Houten</text:p>
              </text:list-item>
              <text:list-item text:style-override="id1-3-2-1-1-6-4">
                <text:number>4.</text:number>
                <text:p text:style-name="al">overige van toepassing zijnde wettelijke voorschriften;</text:p>
              </text:list-item>
            </text:list>
            <text:p text:style-name="al">besluiten vast te stellen de:</text:p>
            <text:p text:style-name="al"/>
            <text:p text:style-name="al">
            <text:span text:style-name="nadrukvet">MANDAATREGELING STICHTING SOCIAAL TEAM HO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stuur: Bestuur van de Stichting Sociaal Team Houten</text:p>
              </text:list-item>
              <text:list-item text:style-override="id1-3-2-2-1-2-2">
                <text:number>b.</text:number>
                <text:p text:style-name="al">College: Het college van burgemeester en wethouders;</text:p>
              </text:list-item>
              <text:list-item text:style-override="id1-3-2-2-1-2-3">
                <text:number>c.</text:number>
                <text:p text:style-name="al">Directiestatuut: De regeling waarin het bestuur, met inachtneming van de aanwijzingen zoals vermeld in voorliggende regeling en register, de interne bevoegdheidsverdeling in haar organisatie verdeelt. In geval er tegenstrijdigheid zit in voorliggende regeling, het register of het directiestatuut, dan prevaleert als eerste de regeling, dan het register en dan het directiestatuut.</text:p>
              </text:list-item>
              <text:list-item text:style-override="id1-3-2-2-1-2-4">
                <text:number>d.</text:number>
                <text:p text:style-name="al">Gemandateerde: De functionaris die namens het College de bevoegdheid uitoefent</text:p>
              </text:list-item>
              <text:list-item text:style-override="id1-3-2-2-1-2-5">
                <text:number>e.</text:number>
                <text:p text:style-name="al">Gemeente: de gemeente Houten.</text:p>
              </text:list-item>
              <text:list-item text:style-override="id1-3-2-2-1-2-6">
                <text:number>f.</text:number>
                <text:p text:style-name="al">Machtiging: de bevoegdheid om in naam van een bestuursorgaan handelingen te verrichten, die noch een besluit, noch een privaatrechtelijke rechtshandeling zijn.</text:p>
              </text:list-item>
              <text:list-item text:style-override="id1-3-2-2-1-2-7">
                <text:number>g.</text:number>
                <text:p text:style-name="al">Mandaat: de bevoegdheid om in naam van een bestuursorgaan besluiten te nemen.</text:p>
              </text:list-item>
              <text:list-item text:style-override="id1-3-2-2-1-2-8">
                <text:number>h.</text:number>
                <text:p text:style-name="al">Raad van Toezicht: Raad van Toezicht van de Stichting</text:p>
              </text:list-item>
              <text:list-item text:style-override="id1-3-2-2-1-2-9">
                <text:number>i.</text:number>
                <text:p text:style-name="al">Register: Het register van mandaten wat integraal deel uitmaakt van deze regeling.</text:p>
              </text:list-item>
              <text:list-item text:style-override="id1-3-2-2-1-2-10">
                <text:number>j.</text:number>
                <text:p text:style-name="al">Stichting: Stichting Sociaal Team Houten.</text:p>
              </text:list-item>
              <text:list-item text:style-override="id1-3-2-2-1-2-11">
                <text:number>k.</text:number>
                <text:p text:style-name="al">Volmacht: de bevoegdheid om in naam van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het bestuur van de stichting mandaat uitsluitend voor de bevoegdheden genoemd in het register, dat als bijlage integraal deel uitmaakt van deze regeling.</text:p>
              </text:list-item>
              <text:list-item text:style-override="id1-3-2-2-2-3">
                <text:number>2.</text:number>
                <text:p text:style-name="al">De bevoegdheid op een aanvraag om een besluit te nemen omvat elk op die aanvraag te nemen besluit, waaronder begrepen buiten behandeling laten, verlenen, verlenen onder voorwaarden, vaststellen en weigeren. Op deze bevoegdheid is in alle gevallen één uitzondering en dat is de bevoegdheid tot beslissen op bezwaarschriften, bedoeld in artikel 6:4, eerste lid, van de Algemene wet bestuursrecht. De bevoegdheid tot het nemen van beslissingen op bezwaar wordt uitdrukkelijk niet gemandateerd.</text:p>
              </text:list-item>
              <text:list-item text:style-override="id1-3-2-2-2-4">
                <text:number>3.</text:number>
                <text:p text:style-name="al">De in mandaat verleende bevoegdheid wordt uitgeoefend conform de aanwijzingen zoals vermeld in deze regeling en in het register.</text:p>
              </text:list-item>
              <text:list-item text:style-override="id1-3-2-2-2-5">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 van de Stichting is bevoegd ondermandaat te verlenen, nadat dit is voorgelegd aan het College.</text:p>
              </text:list-item>
              <text:list-item text:style-override="id1-3-2-2-4-3">
                <text:number>2.</text:number>
                <text:p text:style-name="al">Op ondermandaat zijn de bepalingen van dit besluit van overeenkomstige toepassing.</text:p>
              </text:list-item>
              <text:list-item text:style-override="id1-3-2-2-4-4">
                <text:number>3.</text:number>
                <text:p text:style-name="al">Het verlenen van ondermandaat geschiedt schriftelijk en wordt als bijlage aan dit mandaatbesluit gevoegd.</text:p>
              </text:list-item>
              <text:list-item text:style-override="id1-3-2-2-4-5">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
                <text:number>1.</text:number>
                <text:p text:style-name="al">Het bestuur houdt de in mandaat gegeven bevoegdheid aan zich en informeert de Raad van Toezicht indien:</text:p>
                <text:list text:style-name="id1-3-2-2-5-2-3">
                  <text:list-item text:style-override="id1-3-2-2-5-2-3-1">
                    <text:number>a.</text:number>
                    <text:p text:style-name="al">het om onderwerpen of beslissingen gaat, waarvoor weliswaar beleidslijnen zijn vastgesteld, doch welke vanwege omstandigheden van bijzondere aard, afwijken van normale gevallen en als zodanig niet als routinebeslissingen kunnen worden gekwalificeerd.</text:p>
                  </text:list-item>
                  <text:list-item text:style-override="id1-3-2-2-5-2-3-2">
                    <text:number>b.</text:number>
                    <text:p text:style-name="al">het uitgaven betreft die niet passen binnen de begroting van de stichting of het daarvoor ter beschikking gestelde budget.</text:p>
                  </text:list-item>
                </text:list>
              </text:list-item>
              <text:list-item text:style-override="id1-3-2-2-5-3">
                <text:number>2.</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text:p>
              </text:list-item>
              <text:list-item text:style-override="id1-3-2-2-5-4">
                <text:number>3.</text:number>
                <text:p text:style-name="al">Het bestuur treedt, voorafgaand aan het uitoefenen van het mandaat, in overleg met het College indien het bestuur het noodzakelijk acht om af te wijken van vastgestelde kaders of beleid. Het College overweegt in dat specifieke geval of het bestuur de bevoegdheid in mandaat al dan niet uitoefent.</text:p>
              </text:list-item>
              <text:list-item text:style-override="id1-3-2-2-5-5">
                <text:number>4.</text:number>
                <text:p text:style-name="al">Het bestuur treedt, voorafgaand aan het uitoefenen van het mandaat, in overleg met het College indien het bestuur vooraf de financiële impact niet, of niet voldoende, kan overzi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Het bestuur informeert het College periodiek over ingekomen aanvragen en verzoekschriften en over de resultaten van de controles op de kwalitatieve en kwantitatieve aspecten van de gemandateerde bevoegdheden. Ook vindt periodiek een evaluatie van de mandaatverlening en de informatieverstrekking plaats tussen het bestuur en het College</text:p>
              </text:list-item>
              <text:list-item text:style-override="id1-3-2-2-6-3">
                <text:number>2.</text:number>
                <text:p text:style-name="al">Een ieder aan wie bij of krachtens dit besluit mandaat is verleend heeft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nen, verschaft het bestuur de benodigde informatie en voert overleg met het College alvorens de in mandaat gegeven bevoegdheden uit te oefenen.</text:p>
              </text:list-item>
              <text:list-item text:style-override="id1-3-2-2-6-4">
                <text:number>3.</text:number>
                <text:p text:style-name="al">Het College treedt bij voorgenomen nieuw beleid of beleidswijzigingen in overleg met het bestuur over uitvoeringsaspecten wanneer dat beleid raakt aan de taken en bevoegdheden die de stichting uitvoert.</text:p>
              </text:list-item>
            </text:list>
          </text:section>
          <text:section text:name="artikel_id1-3-2-2-7" text:style-name="artikel">
            <text:p text:style-name="artikel_kop_titel"><text:span text:style-name="artikel_kop_label">Artikel</text:span> <text:span text:style-name="artikel_kop_nr">7.</text:span> Verslaglegging</text:p>
            <text:p text:style-name="al">Het bestuur draagt zorg voor periodieke verslaglegging van de door hem in mandaat genomen besluiten via de reguliere planningscyclus en control cyclus, een en ander in overleg met het College. De verslaglegging wordt ter kennisneming aan het College toegezonden.</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geval van uitoefening van bevoegdheden namens het College of namens de burgemeester worden uitgaande stukken uit naam van het desbetreffende bestuursorgaan opgesteld.</text:p>
              </text:list-item>
              <text:list-item text:style-override="id1-3-2-2-8-3">
                <text:number>2.</text:number>
                <text:p text:style-name="al">De uitgaande stukken van het College worden als volgt door de gemandateerde ondertekend:</text:p>
                <text:list text:style-name="id1-3-2-2-8-3-3">
                  <text:list-item text:style-override="id1-3-2-2-8-3-3-1">
                    <text:number/>
                    <text:p text:style-name="al">Met vriendelijke groet, namens het College van burgemeester en wethouders, gevolgd door de functienaam conform de functienamenlijst van de (onder)gemandateerde en zijn naam en handtekening.</text:p>
                  </text:list-item>
                </text:list>
              </text:list-item>
              <text:list-item text:style-override="id1-3-2-2-8-4">
                <text:number>3.</text:number>
                <text:p text:style-name="al">De uitgaande stukken van de burgemeester worden als volgt door de gemandateerde ondertekend:</text:p>
                <text:list text:style-name="id1-3-2-2-8-4-3">
                  <text:list-item text:style-override="id1-3-2-2-8-4-3-1">
                    <text:number/>
                    <text:p text:style-name="al">Met vriendelijke groet, namens de burgemeester, gevolgd door de functienaam conform de functienamenlijst van de (onder)gemandateerde en zijn naam en handtekening.</text:p>
                  </text:list-item>
                </text:list>
              </text:list-item>
            </text:list>
          </text:section>
          <text:section text:name="artikel_id1-3-2-2-9" text:style-name="artikel">
            <text:p text:style-name="artikel_kop_titel"><text:span text:style-name="artikel_kop_label">Artikel</text:span> <text:span text:style-name="artikel_kop_nr">9.</text:span> Geen ondertekeningsmandaat</text:p>
            <text:p text:style-name="al">De (onder)gemandateerde maakt geen gebruik van de bevoegdheid tot ondertekening van stukken indien:</text:p>
            <text:list text:style-name="id1-3-2-2-9-3">
              <text:list-item text:style-override="id1-3-2-2-9-3-1">
                <text:number>a.</text:number>
                <text:p text:style-name="al">de wens daartoe door of namens het bestuursorgaan kenbaar is gemaakt;</text:p>
              </text:list-item>
              <text:list-item text:style-override="id1-3-2-2-9-3-2">
                <text:number>b.</text:number>
                <text:p text:style-name="al">het correspondentie betreft die is gericht aan de gemeenteraad;</text:p>
              </text:list-item>
              <text:list-item text:style-override="id1-3-2-2-9-3-3">
                <text:number>c.</text:number>
                <text:p text:style-name="al">het correspondentie betreft waarvan ondertekening door het bestuursorgaan uit een oogpunt van representatie van de gemeente gewenst is;</text:p>
              </text:list-item>
              <text:list-item text:style-override="id1-3-2-2-9-3-4">
                <text:number>d.</text:number>
                <text:p text:style-name="al">zich daartegen bestuurlijke, politieke of andere zwaarwegende aspecten verzetten.</text:p>
              </text:list-item>
            </text:list>
          </text:section>
          <text:section text:name="artikel_id1-3-2-2-10" text:style-name="artikel">
            <text:p text:style-name="artikel_kop_titel"><text:span text:style-name="artikel_kop_label">Artikel</text:span> <text:span text:style-name="artikel_kop_nr">10.</text:span> Wijzigingen of nieuwe mandaten</text:p>
            <text:p text:style-name="al">Wanneer als gevolg van wijzigingen in wet- en regelgeving een wijziging optreedt in de bevoegdheidsverdeling van het College en welke is gemandateerd aan de stichting, dan komt het mandaat, verleend aan de stichting, daarvoor te vervallen. Zo nodig regelt het College zo spoedig mogelijk een aangepast mandaat. Deze maakt dan integraal deel uit van het register. </text:p>
          </text:section>
          <text:section text:name="artikel_id1-3-2-2-11" text:style-name="artikel">
            <text:p text:style-name="artikel_kop_titel"><text:span text:style-name="artikel_kop_label">Artikel</text:span> <text:span text:style-name="artikel_kop_nr">11.</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een mandaat is verstrekt.</text:p>
          </text:section>
          <text:section text:name="artikel_id1-3-2-2-12" text:style-name="artikel">
            <text:p text:style-name="artikel_kop_titel"><text:span text:style-name="artikel_kop_label">Artikel</text:span> <text:span text:style-name="artikel_kop_nr">12.</text:span> Intrekking</text:p>
            <text:p text:style-name="al">Met ingang van het tijdstip van inwerkingtreding van dit besluit worden alle eerder genomen mandaatbesluiten aan de stichting - op grond van de voornoemde wet- en regelgeving - door het College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dat zij is bekendgemaakt in het Gemeenteblad.</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Sociaal Team Houten 2023'.</text:p>
          </text:section>
        </text:section>
        <text:section text:name="regeling-sluiting_id1-3-2-3" text:style-name="regeling-sluiting">
          <text:section text:name="ondertekening_id1-3-2-3-1">
            <text:p><text:span text:style-name="functie">Houten, oktober 2023.</text:span></text:p>
          </text:section>
          <text:section text:name="ondertekening_id1-3-2-3-2">
            <text:p><text:span text:style-name="functie"/></text:p>
            <text:p><text:span text:style-name="functie">Het College van burgemeester en wethouders van de gemeente Houten,</text:span></text:p>
          </text:section>
          <text:section text:name="ondertekening_id1-3-2-3-3">
            <text:p><text:span text:style-name="functie"/></text:p>
            <text:p><text:span text:style-name="functie">de secretaris,</text:span></text:p>
            <text:p><text:span text:style-name="functie">A.J. Barink</text:span></text:p>
          </text:section>
          <text:section text:name="ondertekening_id1-3-2-3-4">
            <text:p><text:span text:style-name="functie"/></text:p>
            <text:p><text:span text:style-name="functie">de burgemeester,</text:span></text:p>
            <text:p><text:span text:style-name="functie">G.P. Isabella</text:span></text:p>
          </text:section>
        </text:section>
        <text:section text:name="bijlage_id1-3-2-4" text:style-name="bijlage">
          <text:p text:style-name="bijlage_top"/>
          <text:p text:style-name="hoofdstuk_kop"><text:span text:style-name="label"/> <text:span text:style-name="nr"/> Mandaatregister Stichting Sociaal Team Hou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Wettelijke bevoegdheid</text:span>
                  </text:p>
                </table:table-cell>
                <table:table-cell table:style-name="cell_frame_all" table:number-rows-spanned="1" table:number-columns-spanned="1">
                  <text:p text:style-name="table_al">
                    <text:span text:style-name="nadrukvet">Mandaat besluit in primo</text:span>
                  </text:p>
                </table:table-cell>
                <table:table-cell table:style-name="cell_frame_all" table:number-rows-spanned="1" table:number-columns-spanned="1">
                  <text:p text:style-name="table_al">
                    <text:span text:style-name="nadrukvet">Besluit op bezwaar</text:span>
                  </text:p>
                </table:table-cell>
              </table:table-row>
              <table:table-row table:style-name="row">
                <table:table-cell table:style-name="cell_frame_all" table:number-rows-spanned="1" table:number-columns-spanned="1">
                  <text:p text:style-name="table_al">Beslissing op grond van Woo- verzoek.</text:p>
                  <text:list text:style-name="id1-3-2-4-3-1-4-2-1-2">
                    <text:list-item text:style-override="id1-3-2-4-3-1-4-2-1-2-1">
                      <text:number>•</text:number>
                      <text:p text:style-name="table_al">De bevoegdheid om te beslissen op verzoeken op grond van de Wet open overheid.</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Beslissingen op aanvragen ingevolge de Wet maatschappelijke ondersteuning 2015 (Wmo 2015), onderliggende regelgeving en het daarop gebaseerde gemeentelijke beleid (waaronder de verordening).</text:p>
                  <text:list text:style-name="id1-3-2-4-3-1-4-3-1-2">
                    <text:list-item text:style-override="id1-3-2-4-3-1-4-3-1-2-1">
                      <text:number>•</text:number>
                      <text:p text:style-name="table_al">Besluiten in de zin van artikel 2.3.5 lid 1 (waaronder 2.3.6) Wmo 2015.</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Het sluiten van bruikleenovereenkomsten met klanten waaraan rolstoel-, vervoers- dan welwoonvoorzieningen op grond van de Wet maatschappelijke ondersteuning 2015 en het gemeentelijk beleid zijn toegekend</text:p>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 op aanvragen ingevolge de Jeugdwet onderliggende regelgeving en het daarop gebaseerde gemeentelijke beleid (waaronder de verordening).</text:p>
                  <text:list text:style-name="id1-3-2-4-3-1-4-5-1-2">
                    <text:list-item text:style-override="id1-3-2-4-3-1-4-5-1-2-1">
                      <text:number>•</text:number>
                      <text:p text:style-name="table_al">Besluiten in de zin van artikel 2.3 (waaronder 8.1.1) Jeugdwet.</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ext:p text:style-name="table_al">Het College</text:p>
                </table:table-cell>
              </table:table-row>
              <table:table-row table:style-name="row">
                <table:table-cell table:style-name="cell_frame_all" table:number-rows-spanned="1" table:number-columns-spanned="1">
                  <text:p text:style-name="table_al">Raad voor de Kinderbescherming verzoeken het oordeel van de kinderrechter te vragen of het noodzakelijk is de minderjarige onder toezicht te stellen.</text:p>
                  <text:list text:style-name="id1-3-2-4-3-1-4-6-1-2">
                    <text:list-item text:style-override="id1-3-2-4-3-1-4-6-1-2-1">
                      <text:number>•</text:number>
                      <text:p text:style-name="table_al">Verzoeken in de zin van artikel 2.4 Jeugdwet juncto 1:255 lid 3 BW.</text:p>
                    </text:list-item>
                  </text:list>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welke gemeente de verantwoordelijke gemeente betreft op grond van de Jeugdwet (de zogenoemde 'woonplaats toets' op basis van het woonplaatsbeginsel).</text:p>
                </table:table-cell>
                <table:table-cell table:style-name="cell_frame_all" table:number-rows-spanned="1" table:number-columns-spanned="1">
                  <text:p text:style-name="table_al">De directeur van de Stichting</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54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OVERHEIDop.referentienummer">801343</meta:user-defined>
    <meta:user-defined meta:name="DCTERMS.alternative">Mandaatbesluit Sociaal Team Houten 2023</meta:user-defined>
    <dc:language>nl</dc:language>
    <meta:user-defined meta:name="OVERHEIDop.locatietype/OVERHEIDop.gebiedsmarkering">Gemeente</meta:user-defined>
    <meta:user-defined meta:name="DC.title">Mandaatbesluit Stichting Sociaal Team Houten</meta:user-defined>
    <meta:user-defined meta:name="DCTERMS.W3CDTF/DCTERMS.available">2023-12-04</meta:user-defined>
    <meta:user-defined meta:name="DCTERMS.W3CDTF/OVERHEIDop.jaargang">2023</meta:user-defined>
    <meta:user-defined meta:name="OVERHEIDop.publicationIssue">515483</meta:user-defined>
    <meta:user-defined meta:name="OVERHEIDop.betreftRegeling">CVDR705299_1</meta:user-defined>
    <meta:user-defined meta:name="OVERHEIDop.GmbID/DC.identifier">gmb-2023-515483</meta:user-defined>
    <meta:user-defined meta:name="xs:date/OVERHEIDop.startdatum">2023-12-05</meta:user-defined>
    <meta:user-defined meta:name="OVERHEIDop.versieInformatie"/>
  </office:meta>
</office:document-meta>
</file>