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nieuw te bouwen 2 onder 1 kap woning aan Zanddries 15 en 17 5529AE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11-2023 een omgevingsvergunning verleend. De gemeente geeft hiermee toestemming voor een nieuw te bouwen 2 onder 1 kap woning aan Zanddries 15 en 17 5529AE te Casteren. Het kenmerk van de gemeente voor deze zaak is ZBLA2023-0007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548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8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8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59</meta:user-defined>
    <meta:user-defined meta:name="DCTERMS.abstract">nieuw te bouwen 2 onder 1 kap woning</meta:user-defined>
    <dc:language>nl</dc:language>
    <meta:user-defined meta:name="OVERHEIDop.locatietype/OVERHEIDop.gebiedsmarkering">Punt</meta:user-defined>
    <meta:user-defined meta:name="DC.title">Vergunning voor een nieuw te bouwen 2 onder 1 kap woning aan Zanddries 15 en 17 5529AE te Casteren</meta:user-defined>
    <meta:user-defined meta:name="DCTERMS.W3CDTF/DCTERMS.available">2023-12-04</meta:user-defined>
    <meta:user-defined meta:name="DCTERMS.W3CDTF/OVERHEIDop.jaargang">2023</meta:user-defined>
    <meta:user-defined meta:name="OVERHEIDop.publicationIssue">515482</meta:user-defined>
    <meta:user-defined meta:name="OVERHEIDop.GmbID/DC.identifier">gmb-2023-515482</meta:user-defined>
    <meta:user-defined meta:name="OVERHEIDop.versieInformatie"/>
  </office:meta>
</office:document-meta>
</file>