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7-1-1">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office:automatic-styles>
  <office:body>
    <office:text>
      <text:p text:style-name="new_page_staatscourant"/>
      <text:p text:style-name="single-kop-titel">Bevoegdhedenregister Gemeente Ouder-Amstel januari 2024</text:p>
      <text:section text:name="regeling_id1-3-2" text:style-name="regeling">
        <text:section text:name="aanhef_id1-3-2-1" text:style-name="aanhef">
          <text:section text:name="preambule_id1-3-2-1-1" text:style-name="preambule">
            <text:p text:style-name="al">Het college van burgmeester en wethouders, de burgemeester, de heffingsambtenaar, de </text:p>
            <text:p text:style-name="al">invorderingsambtenaar en de leerplichtambtenaar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interne “Bevoegdhedenregister Gemeente Ouder-Amstel januari 2024’ (met datum inwerkingtreding 1 januari 2024).</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EVOEGDHEDENREGISTER GEMEENTE OUDER-AMSTEL JANUARI 2024</text:p>
          <text:p text:style-name="al"/>
          <text:p text:style-name="al">Vastgesteld op: 7 november 2023</text:p>
          <text:p text:style-name="al">Bekendgemaakt op: 5 december 2023</text:p>
          <text:p text:style-name="al">Inwerkingtreding: 1 januari 2024</text:p>
          <text:p text:style-name="al"/>
          <text:p text:style-name="al">
          <text:span text:style-name="nadrukvet">Leeswijzer</text:span>
        </text:p>
          <text:p text:style-name="al"/>
          <text:p text:style-name="al">Dit mandatenregister geeft een overzicht van de mandaten die de burgemeester en burgemeester en wethouders aan de gemeentesecretaris en de Afdelingshoofd/Coördinatoren hebben verleend. Die bevoegdheid is vastgesteld in de Mandaatregeling Bestuursrecht gemeente Ouder-Amstel 2009. Burgemeester en burgemeester en wethouders hebben de Afdelingshoofd/Coördinatoren tevens de bevoegdheid tot ondermandaat aan hun medewerkers gegeven. Van die mogelijkheid is inmiddels gebruik gemaakt. </text:p>
          <text:p text:style-name="al"/>
          <text:p text:style-name="al">Het register is alvolgt ingedeeld:</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ten secretari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verke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Machtiging Algemene verordening gegevensbescherming mandaat aan gemeentesecretaris</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ndaten Samenlevingsza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ndaten aan derd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 het register is - na het volgnummer - een kolom opgenomen die de besluiten aangeeft waarop mandaat is verleend. Daarna volgt een kolom waarin de wettelijke basis van dat mandaat staat. </text:p>
          <text:p text:style-name="al"/>
          <text:p text:style-name="al">Dit geeft natuurlijk de huidige stand van zaken aan . Het betekent niet dat er geen wijzigingen in het mandaat kunnen plaatsvinden. Wetgeving verandert, er ontstaat nieuwe wetgeving, nieuwe mandaten kunnen worden verleend, bestaande kunnen worden ingetrokken en datzelfde geldt voor ondermandaat. Met andere woorden het blijft een dynamisch proces. De gemeentesecretaris en de Afdelingshoofd/Coördinatoren zijn primair verantwoordelijk voor het actueel houden van “hun” deel van het register.</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A. Mandaten Gemeentesecretaris</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text:span>
                  </text:p>
                  <text:p text:style-name="table_al">
                    <text:span text:style-name="nadrukvet">Basis</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ext:p text:style-name="table_al">
                    <text:span text:style-name="nadrukvet">verleend aan</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Voorwaarden/</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ondlijn">
                      <text:span text:style-name="nadrukvet">A-1</text:span>
                    </text:span>
                  </text:p>
                </table:table-cell>
                <table:table-cell table:style-name="cell_frame_all" table:number-rows-spanned="1" table:number-columns-spanned="1">
                  <text:p text:style-name="table_al">
                    <text:span text:style-name="nadrukondlijn">
                      <text:span text:style-name="nadrukvet">BESLUITEN OVER ARCHIEF , mandaat verleend aan gemeente 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nietiging van archiefbescheiden welke wel/niet naar een archiefbewaarplaats zijn overgebracht</text:p>
                </table:table-cell>
                <table:table-cell table:style-name="cell_frame_all" table:number-rows-spanned="1" table:number-columns-spanned="1">
                  <text:p text:style-name="table_al">Archiefwet</text:p>
                </table:table-cell>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text:span text:style-name="nadrukvet">A-2</text:span>
                    </text:span>
                  </text:p>
                </table:table-cell>
                <table:table-cell table:style-name="cell_frame_all" table:number-rows-spanned="1" table:number-columns-spanned="1">
                  <text:p text:style-name="table_al">
                    <text:span text:style-name="nadrukondlijn">
                      <text:span text:style-name="nadrukvet">BESLUITEN OVER PERSONEEL EN ORGANISATIE, mandaat verleend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noeming ingevolge CAR/UWO in tijdelijke dienst en ontslag van alle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slag ingevolge de CAR/UWO op verzoek, wegens ouderdomspensioen aan alle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st medewerkers, taakgroepen en afdelingen permanent, tijdelijk en in het kader van vervanging, toe aan Afdelingshoofd/Coördinatoren waarover de Afdelingshoofd/Coördinator de bevoegdheid en verantwoordelijkheid uitoefent zoals neergelegd in dit mandaatregi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noeming ingevolge de CAR/UWO in vaste en tijdelijke dienst van de aan hem of haar toegewezen medewerkers binnen de in de begroting vastgestelde formatie van het dan geldende jaar </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ontslag ingevolge de CAR/UWO op verzoek, wegens ouderdomspensioen en wegens pré-vut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arbeidsovereenkomsten ingevolge de CAR/UWO met de aan hem of haar toegewezen medewerkers binnen de in de begroting vastgestelde formatie van het dan geldende jaar</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rijwillige overplaatsing van een functionaris naar een andere afdeling v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van vakantieverlof, calamiteitenverlof, kort- en langdurig zorgverlof, zwangerschaps en bevallingsverlof en ouderschapsverlof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 en verkoop verlofdagen, toepassing van de fiets-priveregeling en andere soortgelijke regelingen op basis van het cafetariamodel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dragen tot het verrichten van overwerk a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passing werktijden, thuiswerken en telewerken van de aan hem of haar toegewezen medewerkers </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over studiefaciliteiten a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ststelling werkinstructies v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handelen van klachten over alle medewerkers volgens de klachtenprocedure</text:p>
                </table:table-cell>
                <table:table-cell table:style-name="cell_frame_all" table:number-rows-spanned="1" table:number-columns-spanned="1">
                  <text:p text:style-name="table_al">Klachten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text:span>
                  </text:p>
                  <text:p text:style-name="table_al">
                    <text:span text:style-name="nadrukvet">Basis</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ext:p text:style-name="table_al">
                    <text:span text:style-name="nadrukvet">verleend aan</text:span>
                  </text:p>
                </table:table-cell>
                <table:table-cell table:style-name="cell_frame_all" table:number-rows-spanned="1" table:number-columns-spanned="1">
                  <text:p text:style-name="table_al">
                    <text:span text:style-name="nadrukvet">Laagste niveau uitvoerings</text:span>
                  </text:p>
                  <text:p text:style-name="table_al">
                    <text:span text:style-name="nadrukvet">mandaat</text:span>
                  </text:p>
                </table:table-cell>
                <table:table-cell table:style-name="cell_frame_all" table:number-rows-spanned="1" table:number-columns-spanned="1">
                  <text:p text:style-name="table_al">
                    <text:span text:style-name="nadrukvet">Voorwaarden/</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ondlijn">
                      <text:span text:style-name="nadrukvet">Besluiten over ALGEMENE WET BESTUURSRE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ing in beroepszaken en behandeling voorlopige voorzieningen ingevolge de Algemene Wet Bestuursrecht (Awb) bij de sector bestuursrecht van de arrondissementsrechtbank, de afdeling bestuursrechtspraak van de Raad van State en de Centrale Raad van Beroep</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orzenden geschriften tot behandeling aan bevoegd orgaa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werpbesluit: ter inzage leggen, kennisgeven van, toezenden aan belanghebbenden, aanvullen met relevante nieuwe gegevens en stukk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ienswijze: bepalen dat anderen gelegenheid wordt geboden zienswijze naar voren te brengen, aanvragen in gelegenheid stellen te reageren, beslissingstermijn verlengen, kennisgeven van niet inbrengen zienswijz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vraag: ontvangstbevestiging, termijn stellen voor aanvullen aanvraag, besluiten aanvraag niet te behandelen, aanvrager en belanghebbende in gelegenheid stellen zienswijze naar voren te brengen, aanvrager in kennis stellen van openbare voorbereidingsprocedure of uitgebreide voorbereidingsprocedur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ennisgeven van opschorten termijn voor het geven van de beschikk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c.q. meedelen van door burgemeester en wethouders en burgemeester genomen besluiten aan de aanvrager(s), c.q. belanghebbenden</text:p>
                </table:table-cell>
                <table:table-cell table:style-name="cell_frame_all" table:number-rows-spanned="1" table:number-columns-spanned="1"/>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zwaarschriften c.a.: Ontvangstbevestiging ingediend bezwaarschrift, doorzenden bezwaar- of beroepschriften aan bevoegd bestuursorgaan, verzenden van stukken en indienen van verweerschrift, verzoek uitstel verweerschrif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Secretaris bezwaarschriften commissie</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tegenwoordigen van de gemeente in alle juridische procedures en al hetgeen daarbij hoort.</text:p>
                </table:table-cell>
                <table:table-cell table:style-name="cell_frame_all" table:number-rows-spanned="1" table:number-columns-spanned="1">
                  <text:p text:style-name="table_al">Gemeente wet, Algemene wet bestuursrecht</text:p>
                </table:table-cell>
                <table:table-cell table:style-name="cell_frame_all" table:number-rows-spanned="1" table:number-columns-spanned="1">
                  <text:p text:style-name="table_al">Afdelingshoofd/Coördinator van de betreffende afdeling, Directeur Duo+ voor ondermandaat</text:p>
                </table:table-cell>
                <table:table-cell table:style-name="cell_frame_all" table:number-rows-spanned="1" table:number-columns-spanned="1">
                  <text:p text:style-name="table_al">Betreffende functionaris(sen) binnen de betreffende afdeling</text:p>
                </table:table-cell>
                <table:table-cell table:style-name="cell_frame_all" table:number-rows-spanned="1" table:number-columns-spanned="1">
                  <text:p text:style-name="table_al">In overleg met allround adviseur JZ</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structies voor de griffier van de gemeente Ouder-Ams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schakelen van extern juridisch advies</text:p>
                </table:table-cell>
                <table:table-cell table:style-name="cell_frame_all" table:number-rows-spanned="1" table:number-columns-spanned="1"/>
                <table:table-cell table:style-name="cell_frame_all" table:number-rows-spanned="1" table:number-columns-spanned="1">
                  <text:p text:style-name="table_al">Afdelingshoofd/Coördinator van de betreffende af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uit tot toepassen van de uitgebreide openbare voorbereidingsprocedure en inspraakprocedure</text:p>
                </table:table-cell>
                <table:table-cell table:style-name="cell_frame_all" table:number-rows-spanned="1" table:number-columns-spanned="1"/>
                <table:table-cell table:style-name="cell_frame_all" table:number-rows-spanned="1" table:number-columns-spanned="1">
                  <text:p text:style-name="table_al">Directeur Duo+ voor onder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
                    <text:span text:style-name="nadrukondlijn">
                      <text:span text:style-name="nadrukvet">besluiten over WET OPEN overheid (Wo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nemen van een besluit op een verzoek aan het college van burgemeester en wethouders op basis van de Wet open overheid (Woo).</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fdelingshoofd/Coördinator van de betreffende afdeling </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id tot het nemen van een besluit op een verzoek aan de burgemeester op basis van de Wet open overheid (Woo)</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fdelingshoofd/Coördinator van de betreffende afdeling </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
                    <text:span text:style-name="nadrukondlijn">
                      <text:span text:style-name="nadrukvet">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waarbij geen nieuwe rechtsverhoudingen worden geschapen; verstrekken op schriftelijk verzoek van schriftelijke informatie aan burgers en ondernemer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uit tot toepassen van de uitgebreide openbare voorbereidingsprocedure en inspraakprocedure</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estemming tot volgen van seminars, congressen en korte opleidingen in het dienstbela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Offerteaanvraag in het kader van specifieke budgetten/taakvelden</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in het kader van specifieke budgetten/</text:p>
                  <text:p text:style-name="table_al">taakvelden met de procedure aanbested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drachtverleningen, hieraan gekoppeld het aftekenen van facturen voor opdracht </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adviseur in het kader van specifieke kredieten/</text:p>
                  <text:p text:style-name="table_al">taakveld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chaf van boekwerken, abonnement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text:span>
                  </text:p>
                  <text:p text:style-name="table_al">
                    <text:span text:style-name="nadrukvet">Basis</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ext:p text:style-name="table_al">
                    <text:span text:style-name="nadrukvet">verleend aan</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
                      <text:span text:style-name="nadrukondlijn">Besluiten over verkeer, mandaat voor zover niet verleend aan Duo+,</text:span>
                      <text:span text:style-name="nadrukondlijn"> mandaat/machtiging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ijdelijk afsluiten van wegen in samenhang met evenementen en andere festiviteiten</text:p>
                </table:table-cell>
                <table:table-cell table:style-name="cell_frame_all" table:number-rows-spanned="1" table:number-columns-spanned="1">
                  <text:p text:style-name="table_al">Besluit administratieve bepalingen wegverkeer, 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 van geen bezwaar wegenverkeerswet voor het houden van een wegwedstrijd met of zonder voertuig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 ex artikel 149 Wegenverkeerswet, waaronder het treffen van tijdelijke verkeersmaatregelen</text:p>
                </table:table-cell>
                <table:table-cell table:style-name="cell_frame_all" table:number-rows-spanned="1" table:number-columns-spanned="1">
                  <text:p text:style-name="table_al">Wegenverkeerswet, 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ontvangstbevestiging, termijn stellen voor aanvullen Ontheffing van het verbod om stil te staan op de openbare weg voor één of meerdere da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heffing afgesloten we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of veranderen van een uitrit</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gen aanleg invalidenparkeerplaatsen</text:p>
                </table:table-cell>
                <table:table-cell table:style-name="cell_frame_all" table:number-rows-spanned="1" table:number-columns-spanned="1">
                  <text:p text:style-name="table_al">RVV </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
                      <text:span text:style-name="nadrukondlijn">Machtiging Algemene verordening gegevensbescherming </text:span>
                      <text:span text:style-name="nadrukondlijn">mandaat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wijzigen dan wel beëindigen en ten bewijze daarvan ondertekenen van (verwerkers)overeenkomsten, protocollen en privacyconvenanten met (mede)verwerkingsverantwoordelijken en verwerkers op grond van de AVG en UAVG</text:p>
                </table:table-cell>
                <table:table-cell table:style-name="cell_frame_all" table:number-rows-spanned="1" table:number-columns-spanned="1">
                  <text:p text:style-name="table_al">AVG, UAVG, Baseline informatiebeveiliging Overheid (BIO) en informatieveiligheids-beleid Ouder-Amstel, de budget-houdersregeling en sector specifieke privacywetgeving o.a. Jeugdwet, Wmo en Wet basisregistratie personen en daarop gebaseerde verordeningen en beleidsregels</text:p>
                </table:table-cell>
                <table:table-cell table:style-name="cell_frame_all" table:number-rows-spanned="1" table:number-columns-spanned="1">
                  <text:p text:style-name="table_al">Afdelingshoofd/Coördinator</text:p>
                  <text:p text:style-name="table_al">Deze bevoegdheid ligt bij degene die bevoegd is tot het aangaan, wijzigen en opzeggen van de hoofdovk op grond waarvan persoonsgegevens verwerkt worden. </text:p>
                  <text:p text:style-name="table_al">Bij privacyconvenanten ligt deze bij de afdelingshoofd/ coördinator van de afdeling waaronder het taakveld valt waarop het convenant betrekking heeft. </text:p>
                  <text:p text:style-name="table_al">Het college blijft altijd verantwoordelijke in de zin van de AVG. </text:p>
                </table:table-cell>
                <table:table-cell table:style-name="cell_frame_all" table:number-rows-spanned="1" table:number-columns-spanned="1"/>
                <table:table-cell table:style-name="cell_frame_all" table:number-rows-spanned="1" table:number-columns-spanned="1">
                  <text:p text:style-name="table_al">In overleg met allround adviseur JZ en FG. </text:p>
                  <text:p text:style-name="table_al">Een kopie van de verwerkers-overeenkomst naar de FG sturen.<text:a xlink:href="#_ftn1" xlink:type="simple">[1]</text:a></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nemen en uitvoeren van beslissingen in het kader van het uitoefenen van rechten door betrokkenen op grond van de AVG, UAVG en sector specifieke privacywetgeving</text:p>
                </table:table-cell>
                <table:table-cell table:style-name="cell_frame_all" table:number-rows-spanned="1" table:number-columns-spanned="1">
                  <text:p text:style-name="table_al">Awb, BW, AVG en UAVG en sector specifieke privacywetgeving o.a. Jeugdwet, Wmo en Wet basisregistratie personen en daarop gebaseerde gemeentelijke verordeningen en beleidsregels en privacyconvenanten</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ext:p text:style-name="table_al">In overleg met allround adviseur JZ en F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lden van datalek bij Autoriteit Persoonsgegevens en betrokken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hief Information Security Officer (CISO)/ FG</text:p>
                </table:table-cell>
                <table:table-cell table:style-name="cell_frame_all" table:number-rows-spanned="1" table:number-columns-spanned="1"/>
                <table:table-cell table:style-name="cell_frame_all" table:number-rows-spanned="1" table:number-columns-spanned="1">
                  <text:p text:style-name="table_al">CISO/FG beoordeelt of betrokkene(n) geïnformeerd moet(en) wor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ten opstellen van een Gegevensbeschermingseffectbeoordeling (DPI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ext:p text:style-name="table_al">In overleg met allround adviseur JZ en FG. Een kopie van de gegevensbeschermings-effectrapportage sturen naar de F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D . mandaten SAMENLEVINGSZAKEN</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text:span>
                  </text:p>
                  <text:p text:style-name="table_al">
                    <text:span text:style-name="nadrukvet">Basis</text:span>
                  </text:p>
                </table:table-cell>
                <table:table-cell table:style-name="cell_frame_all" table:number-rows-spanned="1" table:number-columns-spanned="1">
                  <text:p text:style-name="table_al">
                    <text:span text:style-name="nadrukvet">Onder mandaat verleend aan</text:span>
                  </text:p>
                </table:table-cell>
                <table:table-cell table:style-name="cell_frame_all" table:number-rows-spanned="1" table:number-columns-spanned="1">
                  <text:p text:style-name="table_al">
                    <text:span text:style-name="nadrukvet">Laagste niveau uitvoerings</text:span>
                  </text:p>
                  <text:p text:style-name="table_al">
                    <text:span text:style-name="nadrukvet">mandaat</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
                    <text:span text:style-name="nadrukvet">D -1</text:span>
                  </text:p>
                </table:table-cell>
                <table:table-cell table:style-name="cell_frame_all" table:number-rows-spanned="1" table:number-columns-spanned="1">
                  <text:p text:style-name="table_al">
                    <text:span text:style-name="nadrukondlijn">
                      <text:span text:style-name="nadrukvet">BESLUITEN OVER ONDERWIJS, mandaat/machtiging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en afrekeningen rijksbijdragen op gebied van basiseducatie en volwasseneducatie</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ing jaarlijks vakantierooster openbare basisschol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en afrekenen van subsidies voor schoolbegeleiding, activiteitenbudget, schoolmaatschappelijk werk, stichtingskostenvergoeding De Bascule en onderwijsachterstanden (schakelklas en voor-en vroegschoolse educatie)</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stellen rooster vaste gebruikers gym- en sportzalen en soc.culturele accommodaties</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gaan en ondertekening van overeenkomsten t.b.v. de uitvoering van lokaal onderwijsbeleid</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handeling aanvragen in kader decentralisatie van onderwijshuisvesting</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Regionaal samenwerking zorg/welzijn en jeugd/ onderwijs en regionale subsidies Wmo/OGGz</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en uitvoeren van alle beslissingen in het kader van de Verordening Clientenparticipatie Sociaal Domein Ouder-Amstel 2015</text:p>
                </table:table-cell>
                <table:table-cell table:style-name="cell_frame_all" table:number-rows-spanned="1" table:number-columns-spanned="1">
                  <text:p text:style-name="table_al">Gemeentewet, Participatiewet, Jeugdwet en WMO, Verordening Clientenparticipatie Sociaal Domein Ouder-Amstel 2015</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2</text:span>
                  </text:p>
                </table:table-cell>
                <table:table-cell table:style-name="cell_frame_all" table:number-rows-spanned="1" table:number-columns-spanned="1">
                  <text:p text:style-name="table_al">
                    <text:span text:style-name="nadrukondlijn">
                      <text:span text:style-name="nadrukvet">BESLUITEN OVER 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perspectiefplannen</text:p>
                </table:table-cell>
                <table:table-cell table:style-name="cell_frame_all" table:number-rows-spanned="1" table:number-columns-spanned="1"/>
                <table:table-cell table:style-name="cell_frame_all" table:number-rows-spanned="1" table:number-columns-spanned="1">
                  <text:p text:style-name="table_al">Afdelingshoofd/Coördinator Kern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3</text:span>
                  </text:p>
                </table:table-cell>
                <table:table-cell table:style-name="cell_frame_all" table:number-rows-spanned="1" table:number-columns-spanned="1">
                  <text:p text:style-name="table_al">
                    <text:span text:style-name="nadrukondlijn">
                      <text:span text:style-name="nadrukvet">BESLUITEN OVER 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issingen op grond van de Algemene subsidieverordening Ouder-Amste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4</text:span>
                  </text:p>
                </table:table-cell>
                <table:table-cell table:style-name="cell_frame_all" table:number-rows-spanned="1" table:number-columns-spanned="1">
                  <text:p text:style-name="table_al">
                    <text:span text:style-name="nadrukondlijn">
                      <text:span text:style-name="nadrukvet">PARTICIP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en uitvoeren van alle beslissingen in het kader van de Verordening Clientenparticipatie Sociaal Domein Ouder-Amstel 2015</text:p>
                </table:table-cell>
                <table:table-cell table:style-name="cell_frame_all" table:number-rows-spanned="1" table:number-columns-spanned="1">
                  <text:p text:style-name="table_al">Verordening Clientenparticipatie Sociaal Domein Ouder-Amstel 2015</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E. Mandaten aan derden</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text:span>
                  </text:p>
                  <text:p text:style-name="table_al">
                    <text:span text:style-name="nadrukvet">Basis</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ondlijn">
                      <text:span text:style-name="nadrukvet">Particip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gen Participatiewet voor personen van 65 jaar en ouder, exclusief ondersteuning bij arbeidsinschakeling en daarop gerichte voorzieningen.</text:p>
                  <text:p text:style-name="table_al">Mandaat strekt zich eveneens uit tot afhandeling bezwaar- en beroepsprocedures.</text:p>
                  <text:p text:style-name="table_al">Datum inwerkingtreding: 1 augustus 200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Raad van Bestuur Sociale Verzekeringsban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ake kandidaten inburgering, vaststelling startniveau, trajectbegeleiding en registratie trajecten.</text:p>
                  <text:p text:style-name="table_al">Datum inwerkintreding: 7 augustus 2007</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Vluchtelingenwerk</text:p>
                </table:table-cell>
              </table:table-row>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tijdelijk huisverbod.</text:p>
                  <text:p text:style-name="table_al">Voorwaarden en restricties zijn door de burgemeester vastgesteld. </text:p>
                  <text:p text:style-name="table_al">Datum inwerkingtreding: 1 april 2009.</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ulpofficieren van Justitie</text:p>
                </table:table-cell>
              </table:table-row>
              <table:table-row table:style-name="row">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erbrengen van voertuigen naar een bewaarplaats en het in bewaring stellen van deze voertuigen conform wegsleepregeling 2008.</text:p>
                </table:table-cell>
                <table:table-cell table:style-name="cell_frame_all" table:number-rows-spanned="1" table:number-columns-spanned="1">
                  <text:p text:style-name="table_al">Wegenverkeerswet; Wegsleepregeling 2008</text:p>
                </table:table-cell>
                <table:table-cell table:style-name="cell_frame_all" table:number-rows-spanned="1" table:number-columns-spanned="1">
                  <text:p text:style-name="table_al">Korpschef, politiechef politiedistrict Amsterdam-Amstelland, commandant brandweer, directeur dienst stadstoezicht Ams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54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Onbekend</meta:user-defined>
    <meta:user-defined meta:name="OVERHEIDop.referentienummer">2022-102544</meta:user-defined>
    <meta:user-defined meta:name="DCTERMS.alternative">Bevoegdhedenregister Gemeente Ouder-Amstel januari 2024</meta:user-defined>
    <dc:language>nl</dc:language>
    <meta:user-defined meta:name="OVERHEIDop.locatietype/OVERHEIDop.gebiedsmarkering">Gemeente</meta:user-defined>
    <meta:user-defined meta:name="DC.title">Bevoegdhedenregister Gemeente Ouder-Amstel januari 2024</meta:user-defined>
    <meta:user-defined meta:name="DCTERMS.W3CDTF/DCTERMS.available">2023-12-05</meta:user-defined>
    <meta:user-defined meta:name="DCTERMS.W3CDTF/OVERHEIDop.jaargang">2023</meta:user-defined>
    <meta:user-defined meta:name="OVERHEIDop.publicationIssue">515481</meta:user-defined>
    <meta:user-defined meta:name="OVERHEIDop.betreftRegeling">CVDR705298_1</meta:user-defined>
    <meta:user-defined meta:name="OVERHEIDop.GmbID/DC.identifier">gmb-2023-515481</meta:user-defined>
    <meta:user-defined meta:name="xs:date/OVERHEIDop.startdatum">2024-01-01</meta:user-defined>
    <meta:user-defined meta:name="OVERHEIDop.versieInformatie"/>
  </office:meta>
</office:document-meta>
</file>