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8-6-2-2">
      <text:list-level-style-bullet text:bullet-char="•" text:level="1">
        <style:list-level-properties text:min-label-width="10mm"/>
      </text:list-level-style-bullet>
    </text:list-style>
    <text:list-style style:name="id1-3-2-4-13-1-8-6-2-2-1">
      <text:list-level-style-bullet text:bullet-char="•" text:level="1">
        <style:list-level-properties text:min-label-width="10mm"/>
      </text:list-level-style-bullet>
    </text:list-style>
    <text:list-style style:name="id1-3-2-4-13-1-8-6-2-2-2">
      <text:list-level-style-bullet text:bullet-char="•" text:level="1">
        <style:list-level-properties text:min-label-width="10mm"/>
      </text:list-level-style-bullet>
    </text:list-style>
    <text:list-style style:name="id1-3-2-4-13-1-8-6-2-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5-2-2">
      <text:list-level-style-bullet text:bullet-char="•" text:level="1">
        <style:list-level-properties text:min-label-width="10mm"/>
      </text:list-level-style-bullet>
    </text:list-style>
    <text:list-style style:name="id1-3-2-4-15-1-7-5-2-2-1">
      <text:list-level-style-bullet text:bullet-char="•" text:level="1">
        <style:list-level-properties text:min-label-width="10mm"/>
      </text:list-level-style-bullet>
    </text:list-style>
    <text:list-style style:name="id1-3-2-4-15-1-7-5-2-2-1-3">
      <text:list-level-style-bullet text:bullet-char="-" text:level="1">
        <style:list-level-properties text:min-label-width="10mm"/>
      </text:list-level-style-bullet>
    </text:list-style>
    <text:list-style style:name="id1-3-2-4-15-1-7-5-2-2-1-3-1">
      <text:list-level-style-bullet text:bullet-char="-" text:level="1">
        <style:list-level-properties text:min-label-width="10mm"/>
      </text:list-level-style-bullet>
    </text:list-style>
    <text:list-style style:name="id1-3-2-4-15-1-7-5-2-2-1-3-2">
      <text:list-level-style-bullet text:bullet-char="-" text:level="1">
        <style:list-level-properties text:min-label-width="10mm"/>
      </text:list-level-style-bullet>
    </text:list-style>
    <text:list-style style:name="id1-3-2-4-15-1-7-5-2-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7-71-2-2">
      <text:list-level-style-bullet text:bullet-char="-" text:level="1">
        <style:list-level-properties text:min-label-width="10mm"/>
      </text:list-level-style-bullet>
    </text:list-style>
    <text:list-style style:name="id1-3-2-4-21-1-7-71-2-2-1">
      <text:list-level-style-bullet text:bullet-char="-" text:level="1">
        <style:list-level-properties text:min-label-width="10mm"/>
      </text:list-level-style-bullet>
    </text:list-style>
    <text:list-style style:name="id1-3-2-4-21-1-7-71-2-2-2">
      <text:list-level-style-bullet text:bullet-char="-" text:level="1">
        <style:list-level-properties text:min-label-width="10mm"/>
      </text:list-level-style-bullet>
    </text:list-style>
    <text:list-style style:name="id1-3-2-4-21-1-7-71-2-2-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7-7-2-1">
      <text:list-level-style-bullet text:bullet-char="•" text:level="1">
        <style:list-level-properties text:min-label-width="10mm"/>
      </text:list-level-style-bullet>
    </text:list-style>
    <text:list-style style:name="id1-3-2-4-23-1-7-7-2-1-1">
      <text:list-level-style-bullet text:bullet-char="•" text:level="1">
        <style:list-level-properties text:min-label-width="10mm"/>
      </text:list-level-style-bullet>
    </text:list-style>
    <text:list-style style:name="id1-3-2-4-23-1-7-8-2-1">
      <text:list-level-style-bullet text:bullet-char="•" text:level="1">
        <style:list-level-properties text:min-label-width="10mm"/>
      </text:list-level-style-bullet>
    </text:list-style>
    <text:list-style style:name="id1-3-2-4-23-1-7-8-2-1-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text:list-style style:name="id1-3-2-4-27-1-8-3-6-2">
      <text:list-level-style-bullet text:bullet-char="•" text:level="1">
        <style:list-level-properties text:min-label-width="10mm"/>
      </text:list-level-style-bullet>
    </text:list-style>
    <text:list-style style:name="id1-3-2-4-27-1-8-3-6-2-1">
      <text:list-level-style-bullet text:bullet-char="•" text:level="1">
        <style:list-level-properties text:min-label-width="10mm"/>
      </text:list-level-style-bullet>
    </text:list-style>
    <text:list-style style:name="id1-3-2-4-27-1-8-3-6-2-2">
      <text:list-level-style-bullet text:bullet-char="•" text:level="1">
        <style:list-level-properties text:min-label-width="10mm"/>
      </text:list-level-style-bullet>
    </text:list-style>
    <text:list-style style:name="id1-3-2-4-27-1-8-3-6-2-3">
      <text:list-level-style-bullet text:bullet-char="•" text:level="1">
        <style:list-level-properties text:min-label-width="10mm"/>
      </text:list-level-style-bullet>
    </text:list-style>
    <text:list-style style:name="id1-3-2-4-27-1-8-3-6-2-4">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7-54-2-2">
      <text:list-level-style-bullet text:bullet-char="•" text:level="1">
        <style:list-level-properties text:min-label-width="10mm"/>
      </text:list-level-style-bullet>
    </text:list-style>
    <text:list-style style:name="id1-3-2-4-29-1-7-54-2-2-1">
      <text:list-level-style-bullet text:bullet-char="•" text:level="1">
        <style:list-level-properties text:min-label-width="10mm"/>
      </text:list-level-style-bullet>
    </text:list-style>
    <text:list-style style:name="id1-3-2-4-29-1-7-54-2-2-2">
      <text:list-level-style-bullet text:bullet-char="•" text:level="1">
        <style:list-level-properties text:min-label-width="10mm"/>
      </text:list-level-style-bullet>
    </text:list-style>
    <text:list-style style:name="id1-3-2-4-29-1-7-54-2-2-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Besluit regelende de mandatering van bevoegdheden in de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Mandaatbesluit 2023 gemeente Tholen te herzien;</text:p>
            <text:p text:style-name="al"/>
            <text:p text:style-name="al">gelet op afdeling 10.1.1 van de Algemene wet bestuursrecht en de artikelen 166 en 171, lid 2, van de Gemeentewet,</text:p>
            <text:p text:style-name="al"/>
            <text:p text:style-name="al">b e s l u i t e n :</text:p>
            <text:p text:style-name="al"/>
            <text:p text:style-name="al">vast te stellen het volgende Besluit regelende de mandatering van bevoegdheden in de gemeente Tho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voegdheid tot het afdoen van zaken (inclusief het voeren van correspondentie en het ondertekenen van de daarop betrekking hebbende stukken), zoals vermeld op de bij dit besluit behorende en als zodanig door de secretaris gewaarmerkte bijlagen 1 en 2, wordt bij (onder)mandaat opgedragen aan de op die bijlagen bij de desbetreffende bevoegdheden vermelde functionarissen.</text:p>
              </text:list-item>
              <text:list-item text:style-override="id1-3-2-2-1-2-2">
                <text:number>II.</text:number>
                <text:p text:style-name="al">Op de onder I bedoelde opdrachten zijn de volgende regels van toepassing:</text:p>
                <text:list text:style-name="id1-3-2-2-1-2-2-3">
                  <text:list-item text:style-override="id1-3-2-2-1-2-2-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2-2-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2-2-3-3">
                    <text:number>c.</text:number>
                    <text:p text:style-name="al">het mandaat geldt niet voor negatieve beslissingen tenzij dit nadrukkelijk anders is bepaald;</text:p>
                  </text:list-item>
                  <text:list-item text:style-override="id1-3-2-2-1-2-2-3-4">
                    <text:number>d.</text:number>
                    <text:p text:style-name="al">de behandeling van bezwaarschriften wordt voor beoordeling en besluitvorming voorgelegd aan het college van burgemeester en wethouders, tenzij dit uitdrukkelijk anders is bepaald;</text:p>
                  </text:list-item>
                  <text:list-item text:style-override="id1-3-2-2-1-2-2-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2-2-3-6">
                    <text:number>f.</text:number>
                    <text:p text:style-name="al">indien van de (onder)mandaatbevoegdheid een onjuist gebruik wordt gemaakt kunnen het college van burgemeester en wethouders, de burgemeester of de secretaris een (onder)mandaatbevoegdheid intrekken of wijzigen. De secretaris kan -in afwachting van het formele besluit- directe en organisatorische maatregelen treffen (bijvoorbeeld opschorting (onder)mandaat).</text:p>
                  </text:list-item>
                </text:list>
              </text:list-item>
              <text:list-item text:style-override="id1-3-2-2-1-2-3">
                <text:number>III.</text:number>
                <text:p text:style-name="al">Bij afwezigheid van de mandataris geldt de volgende vervangingsregeling:</text:p>
                <text:list text:style-name="id1-3-2-2-1-2-3-3">
                  <text:list-item text:style-override="id1-3-2-2-1-2-3-3-1">
                    <text:number>a.</text:number>
                    <text:p text:style-name="al">de <text:span text:style-name="nadrukondlijn">secretaris</text:span> wordt vervangen door een door burgemeester en wethouders aangewezen vervangende secretaris;</text:p>
                  </text:list-item>
                  <text:list-item text:style-override="id1-3-2-2-1-2-3-3-2">
                    <text:number>b.</text:number>
                    <text:p text:style-name="al">een <text:span text:style-name="nadrukondlijn">teamleider</text:span> wordt vervangen door de clustercoördinator en bij afwezigheid van de/een clustercoördinator door een collega-teamleider of een lid van de directie;</text:p>
                  </text:list-item>
                  <text:list-item text:style-override="id1-3-2-2-1-2-3-3-3">
                    <text:number>c.</text:number>
                    <text:p text:style-name="al">een <text:span text:style-name="nadrukondlijn">behandelend ambtenaar</text:span>, waarmee wordt bedoeld de medewerker tot wiens takenpakket de uitvoering van de betreffende taak behoort, wordt vervangen door de teamleider.</text:p>
                  </text:list-item>
                  <text:list-item text:style-override="id1-3-2-2-1-2-3-3-4">
                    <text:number>d.</text:number>
                    <text:p text:style-name="al">de <text:span text:style-name="nadrukondlijn">archivaris</text:span> wordt vervangen door de secretaris.</text:p>
                  </text:list-item>
                </text:list>
              </text:list-item>
              <text:list-item text:style-override="id1-3-2-2-1-2-4">
                <text:number>IV.</text:number>
                <text:p text:style-name="al">Indien geen vervanger als bedoeld onder III aanwezig is, wordt de bevoegdheid tot het afdoen van de -gemandateerde- zaak weer uitgeoefend door het orgaan dat die bevoegdheid heeft gemandateerd.</text:p>
              </text:list-item>
              <text:list-item text:style-override="id1-3-2-2-1-2-5">
                <text:number>V.</text:number>
                <text:p text:style-name="al">Ingeval van uitoefening van bevoegdheden zoals onder I is aangegeven worden uitgaande stukken namens het college van burgemeester en wethouders dan wel namens de burgemeester als volgt ondertekend:</text:p>
                <text:list text:style-name="id1-3-2-2-1-2-5-3">
                  <text:list-item text:style-override="id1-3-2-2-1-2-5-3-1">
                    <text:number>a.</text:number>
                    <text:p text:style-name="al">Burgemeester en wethouders van Tholen,</text:p>
                    <text:p text:style-name="al">namens dezen, </text:p>
                    <text:p text:style-name="al">gevolgd door de naam en functieaanduiding van de mandataris en zijn handtekening.</text:p>
                  </text:list-item>
                  <text:list-item text:style-override="id1-3-2-2-1-2-5-3-2">
                    <text:number>b.</text:number>
                    <text:p text:style-name="al">De burgemeester van Tholen, </text:p>
                    <text:p text:style-name="al">namens deze, </text:p>
                    <text:p text:style-name="al">gevolgd door de naam en functieaanduiding van de mandataris en zijn handtekening.</text:p>
                  </text:list-item>
                </text:list>
              </text:list-item>
              <text:list-item text:style-override="id1-3-2-2-1-2-6">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list-item>
              <text:list-item text:style-override="id1-3-2-2-1-2-7">
                <text:number>VII.</text:number>
                <text:p text:style-name="al">Waar in dit besluit wordt gesproken van mandaat, wordt afhankelijk van de soort bevoegdheid die wordt toegekend daaronder verstaan mandaat, volmacht of machtiging in de zin van de Algemene wet bestuursrecht.</text:p>
              </text:list-item>
              <text:list-item text:style-override="id1-3-2-2-1-2-8">
                <text:number>VIII.</text:number>
                <text:p text:style-name="al">Dit besluit kan worden aangehaald als Mandaatbesluit 2024 gemeente Tholen.</text:p>
              </text:list-item>
              <text:list-item text:style-override="id1-3-2-2-1-2-9">
                <text:number>IX.</text:number>
                <text:p text:style-name="al">Dit besluit treedt in werking op 1 januari 2024 en op dat tijdstip vervallen de volgende door de burgemeester c.q. burgemeester en wethouders genomen besluiten:</text:p>
                <text:list text:style-name="id1-3-2-2-1-2-9-3">
                  <text:list-item text:style-override="id1-3-2-2-1-2-9-3-1">
                    <text:number>•</text:number>
                    <text:p text:style-name="al">besluit van 13 december 2022, zaaknummer 576115, tot vaststelling van het Mandaatbesluit 2023 gemeente Tholen, inclusief de daarbij behorende bijlagen;</text:p>
                  </text:list-item>
                  <text:list-item text:style-override="id1-3-2-2-1-2-9-3-2">
                    <text:number>•</text:number>
                    <text:p text:style-name="al">besluit van 25 april 2023, zaaknummer 675646, tot mandatering van de bevoegdheden van het college van buirgemeester en wethouders, genoemd in artikel 2.21 van de Wet hersteloperatie toeslagen;</text:p>
                  </text:list-item>
                  <text:list-item text:style-override="id1-3-2-2-1-2-9-3-3">
                    <text:number>•</text:number>
                    <text:p text:style-name="al">besluit van 20 juni 2023, zaaknummer 706072, tot wijziging van bijlage 1, behorende bij het Mandaatbesluit 2023 gemeente Tholen;</text:p>
                  </text:list-item>
                </text:list>
              </text:list-item>
            </text:list>
          </text:section>
        </text:section>
        <text:section text:name="regeling-sluiting_id1-3-2-3" text:style-name="regeling-sluiting">
          <text:section text:name="ondertekening_id1-3-2-3-1">
            <text:p><text:span text:style-name="functie">Tholen, 28 november 2023</text:span></text:p>
            <text:p><text:span text:style-name="functie"/></text:p>
          </text:section>
          <text:section text:name="ondertekening_id1-3-2-3-2">
            <text:p><text:span text:style-name="functie"/></text:p>
            <text:p><text:span text:style-name="functie">w.g. M.L.P. Sijbers</text:span></text:p>
            <text:p><text:span text:style-name="functie">burgemeester</text:span></text:p>
            <text:p><text:span text:style-name="functie"/></text:p>
          </text:section>
          <text:section text:name="ondertekening_id1-3-2-3-3">
            <text:p><text:span text:style-name="functie"/></text:p>
            <text:p><text:span text:style-name="functie">Burgemeester en wethouders,</text:span></text:p>
            <text:p><text:span text:style-name="functie"/></text:p>
          </text:section>
          <text:section text:name="ondertekening_id1-3-2-3-4">
            <text:p><text:span text:style-name="functie"/></text:p>
            <text:p><text:span text:style-name="functie">w.g. J.K. Fraanje </text:span></text:p>
            <text:p><text:span text:style-name="functie">secretaris </text:span></text:p>
            <text:p><text:span text:style-name="functie"/></text:p>
          </text:section>
          <text:section text:name="ondertekening_id1-3-2-3-5">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Mandaatbesluit 2024 gemeente Tholen</text:p>
          <text:p text:style-name="al"/>
          <text:p text:style-name="al">
          <text:span text:style-name="nadrukvet">
            <text:span text:style-name="nadrukondlijn">Inhoudsopgave</text:spa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EAM: alle </text:span>
                  </text:p>
                </table:table-cell>
                <table:table-cell table:style-name="entry" table:number-rows-spanned="1" table:number-columns-spanned="1">
                  <text:p text:style-name="table_al">
                    <text:span text:style-name="nadrukvet">Cluster: n.v.t.</text:span>
                  </text:p>
                </table:table-cell>
              </table:table-row>
              <table:table-row table:style-name="row">
                <table:table-cell table:style-name="entry" table:number-rows-spanned="1" table:number-columns-spanned="1">
                  <text:p text:style-name="table_al">
                    <text:span text:style-name="nadrukvet">TEAM: alle </text:span>
                  </text:p>
                </table:table-cell>
                <table:table-cell table:style-name="entry" table:number-rows-spanned="1" table:number-columns-spanned="1">
                  <text:p text:style-name="table_al">
                    <text:span text:style-name="nadrukvet">Cluster: n.v.t.</text:span>
                  </text:p>
                </table:table-cell>
              </table:table-row>
              <table:table-row table:style-name="row">
                <table:table-cell table:style-name="entry" table:number-rows-spanned="1" table:number-columns-spanned="1">
                  <text:p text:style-name="table_al">
                    <text:span text:style-name="nadrukvet">TEAM: Concernzaken</text:span>
                  </text:p>
                </table:table-cell>
                <table:table-cell table:style-name="entry" table:number-rows-spanned="1" table:number-columns-spanned="1">
                  <text:p text:style-name="table_al">
                    <text:span text:style-name="nadrukvet">Cluster: n.v.t.</text:span>
                  </text:p>
                </table:table-cell>
              </table:table-row>
              <table:table-row table:style-name="row">
                <table:table-cell table:style-name="entry" table:number-rows-spanned="1" table:number-columns-spanned="1">
                  <text:p text:style-name="table_al">
                    <text:span text:style-name="nadrukvet">TEAM: Middelen</text:span>
                  </text:p>
                </table:table-cell>
                <table:table-cell table:style-name="entry" table:number-rows-spanned="1" table:number-columns-spanned="1">
                  <text:p text:style-name="table_al">
                    <text:span text:style-name="nadrukvet">Cluster: Personeelszaken</text:span>
                  </text:p>
                </table:table-cell>
              </table:table-row>
              <table:table-row table:style-name="row">
                <table:table-cell table:style-name="entry" table:number-rows-spanned="1" table:number-columns-spanned="1">
                  <text:p text:style-name="table_al">
                    <text:span text:style-name="nadrukvet">TEAM: Middelen</text:span>
                  </text:p>
                </table:table-cell>
                <table:table-cell table:style-name="entry" table:number-rows-spanned="1" table:number-columns-spanned="1">
                  <text:p text:style-name="table_al">
                    <text:span text:style-name="nadrukvet">Cluster: Financiën</text:span>
                  </text:p>
                </table:table-cell>
              </table:table-row>
              <table:table-row table:style-name="row">
                <table:table-cell table:style-name="entry" table:number-rows-spanned="1" table:number-columns-spanned="1">
                  <text:p text:style-name="table_al">
                    <text:span text:style-name="nadrukvet">TEAM: Informatievoorziening</text:span>
                  </text:p>
                </table:table-cell>
                <table:table-cell table:style-name="entry" table:number-rows-spanned="1" table:number-columns-spanned="1">
                  <text:p text:style-name="table_al">
                    <text:span text:style-name="nadrukvet">Clusters: Functioneel beheer/Beleid en advies</text:span>
                  </text:p>
                </table:table-cell>
              </table:table-row>
              <table:table-row table:style-name="row">
                <table:table-cell table:style-name="entry" table:number-rows-spanned="1" table:number-columns-spanned="1">
                  <text:p text:style-name="table_al">
                    <text:span text:style-name="nadrukvet">TEAM: Informatievoorziening</text:span>
                  </text:p>
                </table:table-cell>
                <table:table-cell table:style-name="entry" table:number-rows-spanned="1" table:number-columns-spanned="1">
                  <text:p text:style-name="table_al">
                    <text:span text:style-name="nadrukvet">Cluster: Informatiebeheer</text:span>
                  </text:p>
                </table:table-cell>
              </table:table-row>
              <table:table-row table:style-name="row">
                <table:table-cell table:style-name="entry" table:number-rows-spanned="1" table:number-columns-spanned="1">
                  <text:p text:style-name="table_al">
                    <text:span text:style-name="nadrukvet">TEAM: Publiekszaken</text:span>
                  </text:p>
                </table:table-cell>
                <table:table-cell table:style-name="entry" table:number-rows-spanned="1" table:number-columns-spanned="1">
                  <text:p text:style-name="table_al">
                    <text:span text:style-name="nadrukvet">Cluster: n.v.t.</text:span>
                  </text:p>
                </table:table-cell>
              </table:table-row>
              <table:table-row table:style-name="row">
                <table:table-cell table:style-name="entry" table:number-rows-spanned="1" table:number-columns-spanned="1">
                  <text:p text:style-name="table_al">
                    <text:span text:style-name="nadrukvet">TEAM: Werk en Inkomen</text:span>
                  </text:p>
                </table:table-cell>
                <table:table-cell table:style-name="entry" table:number-rows-spanned="1" table:number-columns-spanned="1">
                  <text:p text:style-name="table_al">
                    <text:span text:style-name="nadrukvet">Cluster: n.v.t.</text:span>
                  </text:p>
                </table:table-cell>
              </table:table-row>
              <table:table-row table:style-name="row">
                <table:table-cell table:style-name="entry" table:number-rows-spanned="1" table:number-columns-spanned="1">
                  <text:p text:style-name="table_al">
                    <text:span text:style-name="nadrukvet">TEAM: Ruimte</text:span>
                  </text:p>
                </table:table-cell>
                <table:table-cell table:style-name="entry" table:number-rows-spanned="1" table:number-columns-spanned="1">
                  <text:p text:style-name="table_al">
                    <text:span text:style-name="nadrukvet">Cluster: RO</text:span>
                  </text:p>
                </table:table-cell>
              </table:table-row>
              <table:table-row table:style-name="row">
                <table:table-cell table:style-name="entry" table:number-rows-spanned="1" table:number-columns-spanned="1">
                  <text:p text:style-name="table_al">
                    <text:span text:style-name="nadrukvet">TEAM: Ruimte</text:span>
                  </text:p>
                </table:table-cell>
                <table:table-cell table:style-name="entry" table:number-rows-spanned="1" table:number-columns-spanned="1">
                  <text:p text:style-name="table_al">
                    <text:span text:style-name="nadrukvet">Cluster: V&amp;H</text:span>
                  </text:p>
                </table:table-cell>
              </table:table-row>
              <table:table-row table:style-name="row">
                <table:table-cell table:style-name="entry" table:number-rows-spanned="1" table:number-columns-spanned="1">
                  <text:p text:style-name="table_al">
                    <text:span text:style-name="nadrukvet">TEAM: Openbare Werken</text:span>
                  </text:p>
                </table:table-cell>
                <table:table-cell table:style-name="entry" table:number-rows-spanned="1" table:number-columns-spanned="1">
                  <text:p text:style-name="table_al">
                    <text:span text:style-name="nadrukvet">Cluster: n.v.t.</text:span>
                  </text:p>
                </table:table-cell>
              </table:table-row>
              <table:table-row table:style-name="row">
                <table:table-cell table:style-name="entry" table:number-rows-spanned="1" table:number-columns-spanned="1">
                  <text:p text:style-name="table_al">
                    <text:span text:style-name="nadrukvet">TEAM: Gemeentebedrijf</text:span>
                  </text:p>
                </table:table-cell>
                <table:table-cell table:style-name="entry" table:number-rows-spanned="1" table:number-columns-spanned="1">
                  <text:p text:style-name="table_al">
                    <text:span text:style-name="nadrukvet">Cluster: n.v.t.</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4">
                    <text:p text:style-name="table_al">
                    <text:span text:style-name="nadrukvet">TEAM: alle</text:span> </text:p>
                  </table:table-cell>
                  <table:table-cell table:style-name="cell_frame_all" table:number-rows-spanned="1" table:number-columns-spanned="1">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en</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trekken van vergunningen c.a. op verzoek van vergunning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kering voorschotten -op verzoek- op (voorlopig) vastgestelde subsidies:</text:p>
                  <text:list text:style-name="id1-3-2-4-7-1-7-3-2-2">
                    <text:list-item text:style-override="id1-3-2-4-7-1-7-3-2-2-1">
                      <text:number>a.</text:number>
                      <text:p text:style-name="table_al">professionele instelling tot 100%</text:p>
                    </text:list-item>
                    <text:list-item text:style-override="id1-3-2-4-7-1-7-3-2-2-2">
                      <text:number>b.</text:number>
                      <text:p text:style-name="table_al">niet professionele instelling tot 75%</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verband houdende met de voorbereiding van beslissingen op bezwaarschrif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en van de gemeente inzake alle buitengerechtelijke rechtshandelingen voor zover betrekking hebbend op het aangaan van overeenkomsten met derden voor aan en/of door de gemeente te leveren roerende goederen of dien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uitnodigingen voor hoorzittingen ingevolge de Awb, niet zijnde een hoorzitting in het kader van een bezwaar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de besluiten, het doen van de mededelingen en het verrichten van de overige handelingen als bedoeld in de artikelen 4:5 en 4:15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van de verschuldigdheid en de hoogte van de dwangsom op grond van artikel 4:18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van een onverschuldigd betaalde dwangsom op grond van artikel 4: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agen van algemene informatie, voeren van informatieve correspondentie van algemene aard m.b.t. een vooroverleg, een aanvraag of ontheffing en voeren van correspondentie betreffende de uitvoering en d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formeren/mededelen dat een commissie over het bezwaar zal adviseren op grond van artikel 7:13, lid 2,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orzenden van een bezwaarschrift op grond van artikel 6:15 Awb en het mededelen hiervan aan de afzen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handen stellen van de commissie van het bezwaarschrift met daarbij overgelegde stukken op grond van artikel 6, lid 2, van de Verordening commissie bezwaarschriften 20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dagen van de beslistermijn voor een bezwaarschrift op grond van artikel 7:10, lid 3, Awb, het verder uitstellen van de beslissing op grond van artikel 7:10, lid 4,Awb en het doen van mededeling als bedoeld in artikel 7:10, lid 5, Awb aan de bezwaarschriftencommissie, de bezwaarmaker en eventuele andere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ing van de gemeente in procedures bij de behandeling van bezwaar- en beroepschriften bij de bezwaren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ing van de gemeente in procedures bij de behandeling van bezwaar- en beroepschriften bij (voorzitter van een) gerechtelijke instantie of arbitrage-instituu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ifte bij politie en dergelijke in geval van vandalisme, diefstal en dergelijke m.b.t. gemeente-eigendommen en zaken in gemeentelijk beh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vragen van (technische) inlichtingen en offertes ter voorbereiding van beleidsbesliss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en indienen van subsidieaanvragen, het verlenen van opdrachten tot uitvoering van werken/levering van goederen en diensten voor zover betrekking hebbend op het taakgebied van het team binnen het kader van de gewone taakuitoefening, voor zover passend binnen de vastgestelde begroting en het verkopen van overtollige/overbodige roerende zaken:</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De gemeentelijke projectleiders zijn, binnen de vastgestelde kaders, gemandateerd om uitgaven te doen tot € 50.000. Voor uitgaven vanaf € 50.000 tot € 200.000 is de gemeentesecretaris bevoeg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7-20-2-1">
                    <text:list-item text:style-override="id1-3-2-4-7-1-7-20-2-1-1">
                      <text:number>a.</text:number>
                      <text:p text:style-name="table_al">tot en met € 1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7-21-2-1">
                    <text:list-item text:style-override="id1-3-2-4-7-1-7-21-2-1-1">
                      <text:number>b.</text:number>
                      <text:p text:style-name="table_al">vanaf € 10.000 tot € 200.000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oedkeuren afwijken van het inkoop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vens goedkeuring van de inkoopcoördinator vereis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ing kleine klachten</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handeling van schadeaanmeldingen en afwikkelingen door het team waar het primaat ligt in gevallen waarin de gemeente niet verzekerd is.</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ing van aansprakelijkheidsstellingen </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ext:p text:style-name="table_al">Die niet door de verzekeraar worden behandel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luiten van verwerkersovereenkomsten als bedoeld in artikel 28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dvies van de Privacy Officer indien niet de standaard verwerkersovereen-komst wordt gehanteer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houden register van verwerkingsactiviteiten als bedoeld in artikel 30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Gegevensbeschermingseffectbeoor-deling als bedoeld in artikel 35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vragen van justitiële document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odig voor de uitoefening van de wettelijke- en publiekrechtelijke taak</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 wijzigingen en intrekken van toegangsrechten voor system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5">
                    <text:p text:style-name="table_al">
                    <text:span text:style-name="nadrukvet">TEAM:</text:span> <text:span text:style-name="nadrukvet">alle</text:span></text:p>
                  </table:table-cell>
                  <table:table-cell table:style-name="cell_frame_all" table:number-rows-spanned="1" table:number-columns-spanned="1">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ersoneelsaangelegen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mtrent deelname aan bijscholingsactiviteiten binnen het team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inleenkrachten voor het opvangen van piekwerkzaamheden, ter vervanging van langdurig zieken of als gevolg van vacatures, binnen de beschikbare flexibele schil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passing "Schouderklopjes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telefoonfacilite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om gemaakte overuren volledig uit te betalen in plaats van tijd voor tijd i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tellen/benoemen onbezoldigd ambtenaar aanwijzing van toezicht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en arbeidsvoorwaarden (ook secundaire uit verordeningen en daarvan afgeleide beslui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 en bij afwijkingen en/of buiten de grenzen van het budget na instemming van de 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rtingen toepassen in verband met zie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over verkoop va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val van teamleider een directielid en in geval van een directielid de secretaris.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header-rows>
                <table:table-row table:style-name="row">
                  <table:table-cell table:style-name="cell_frame_all" table:number-rows-spanned="1" table:number-columns-spanned="4">
                    <text:p text:style-name="table_al">
                    <text:span text:style-name="nadrukvet">TEAM: Concernzaken</text:span>
                  </text:p>
                  </table:table-cell>
                  <table:table-cell table:style-name="cell_frame_all" table:number-rows-spanned="1" table:number-columns-spanned="1">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verzoeken om informatie als bedoeld in artikel 4.1 Woo, alsmede het verstrekken van de openbaar gemaakte informatie en het verdagen van de besluitvorming conform artikel 4.4, lid 2,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hergebruik van informatie als bedoeld in artikel 3 Who, alsmede het verstrekken van de voor hergebruik geschikte informatie en het verdagen van de besluitvorming conform artikel 4, lid 5, Wh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ver en het verstrekken van een kopie van de persoonsgegevens als bedoeld in artikel 15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verzoeken om rectificatie van onjuiste persoonsgegevens (artikel 16 AVG), op verzoeken tot verwijdering van persoonsgegevens (artikel 17 AVG) en op verzoeken tot beperking van verwerking van persoonsgegevens (artikel 18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inzake rectificatie of verwijdering van persoonsgegevens of verwerkingsbeperking (artikel 19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ver het verstrekken van gegevens in overdraagbare vorm (artikel 20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halen van kosten als bedoeld in artikel 2.4.3 Wmo (uitvoering regre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verzoek van een bezwaarmaker de bezwaarprocedure over te slaan en in te stemmen met rechtstreeks beroep ingevolge art. 7:1a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houden van een voortijdig ingediend bezwaarschrift op grond van artikel 6:10 Awb, het opschorten van een beslistermijn voor een bezwaarschrift in verband met herstel van verzuim op grond van artikel 7:10, lid 2, Awb, en het doen van mededeling hiervan aan bezwaarmaker en eventuele andere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secretaris bezwaarschriftencommissie of diens plaatsvervan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of een hond in verband met zijn gedrag gevaarlijk of hinderlijk is en in het bevestigende geval opleggen van een aanlijngebod of een aanlijn- en muilkorfgebod als bedoeld in artikel 2.59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portefeuillehoude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header-rows>
                <table:table-row table:style-name="row">
                  <table:table-cell table:style-name="cell_frame_all" table:number-rows-spanned="1" table:number-columns-spanned="5">
                    <text:p text:style-name="table_al">
                    <text:span text:style-name="nadrukvet">TEAM: Middelen</text:span>
                  </text:p>
                  </table:table-cell>
                  <table:table-cell table:style-name="cell_frame_all" table:number-rows-spanned="1" table:number-columns-spanned="1">
                    <text:p text:style-name="table_al">
                    <text:span text:style-name="nadrukvet">Cluster: Personeelszak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ersoneelsaangelegenheden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roepen en afschrijven van sollicitanten en initiëring van antecedenten en geneeskundige ond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alle bescheiden betreffende de personeels- en salarisadministratie zonder direct rechtsgevolg jegens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handeling verzoeken stageplaats/ werkervaringsplaats/leerwerkplaats en sluiten overeenkomst daar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besluit van betreffende team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uiten van arbeidsovereenkomst met teamleider/medewerk(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en van arbeidsovereenkomst met teamleider/medewerkster ten behoeve van:</text:p>
                  <text:list text:style-name="id1-3-2-4-13-1-8-6-2-2">
                    <text:list-item text:style-override="id1-3-2-4-13-1-8-6-2-2-1">
                      <text:number>•</text:number>
                      <text:p text:style-name="table_al">tijdelijk naar vast dienstverband</text:p>
                    </text:list-item>
                    <text:list-item text:style-override="id1-3-2-4-13-1-8-6-2-2-2">
                      <text:number>•</text:number>
                      <text:p text:style-name="table_al">plaatsing in de functierang</text:p>
                    </text:list-item>
                    <text:list-item text:style-override="id1-3-2-4-13-1-8-6-2-2-3">
                      <text:number>•</text:number>
                      <text:p text:style-name="table_al">wijziging uren dienstverban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ext:p text:style-name="table_al">Bij afwijking van gangbare regels na instemming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ing ontslag teamleider/ medewerk(st)er op eigen 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handeling ontslag directielid op eigen v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uitzendbevestiging/contract met uitzendbureaus inzake plaats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rieven inzake pensioenberekening aan voormalig personeel 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erlof als bedoeld in hoofdstuk 6, paragraaf 2,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en na instemming van betreffende teamlei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tekening correspondentie IZA, ABP, Loyalis, en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suppletie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aan Loyalis Contractmanagement B.V. gemandat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wijzigingen stagevergoe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5">
                  <text:p text:style-name="table_al">
                    <text:span text:style-name="nadrukvet">TEAM: Middelen </text:span>
                  </text:p>
                </table:table-cell>
                <table:table-cell table:style-name="cell_frame_all" table:number-rows-spanned="1" table:number-columns-spanned="1">
                  <text:p text:style-name="table_al">
                    <text:span text:style-name="nadrukvet">Cluster: Financië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2">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ne financiële aangelegen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oen van aangifte rijksbelastingen, alsmede het instellen van bezwaar en beroe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itvoering raamovereenkomst voor geïntegreerde dienstverlening met BNG, waarin is geregeld:</text:p>
                  <text:list text:style-name="id1-3-2-4-15-1-7-5-2-2">
                    <text:list-item text:style-override="id1-3-2-4-15-1-7-5-2-2-1">
                      <text:number>•</text:number>
                      <text:p text:style-name="table_al">Opnemen van kasmiddelen:</text:p>
                      <text:list text:style-name="id1-3-2-4-15-1-7-5-2-2-1-3">
                        <text:list-item text:style-override="id1-3-2-4-15-1-7-5-2-2-1-3-1">
                          <text:number>-</text:number>
                          <text:p text:style-name="table_al">hetzij in rekening-courant</text:p>
                        </text:list-item>
                        <text:list-item text:style-override="id1-3-2-4-15-1-7-5-2-2-1-3-2">
                          <text:number>-</text:number>
                          <text:p text:style-name="table_al">hetzij in de vorm van call- en/of kasgeldleningen</text:p>
                        </text:list-item>
                      </text:list>
                    </text:list-item>
                    <text:list-item text:style-override="id1-3-2-4-15-1-7-5-2-2-2">
                      <text:number>•</text:number>
                      <text:p text:style-name="table_al">Uitzetten van kasgel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erlenen uitstel van betaling en oninbaar verklaren van privaatrechtelijke vorderingen tot maximaal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mbt. = invorderingsambtenaar</text:p>
                  <text:p text:style-name="table_al">Publiekrechtelijke invordering bij wet opgedragen aan de invorderingsambt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style-name="nadrukvet">Belastingen en retribu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aststellen en wijzigen lijst deurwaar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mbt. =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zeker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fsluiten, wijzigingen, beëindigen binnen bestaand verzekeringspakke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header-rows>
                <table:table-row table:style-name="row">
                  <table:table-cell table:style-name="cell_frame_all" table:number-rows-spanned="1" table:number-columns-spanned="4">
                    <text:p text:style-name="table_al">
                    <text:span text:style-name="nadrukvet">TEAM: Informatievoorziening</text:span>
                  </text:p>
                  </table:table-cell>
                  <table:table-cell table:style-name="cell_frame_all" table:number-rows-spanned="1" table:number-columns-spanned="1">
                    <text:p text:style-name="table_al">
                    <text:span text:style-name="nadrukvet">Clusters: Functioneel beheer/Beleid en advies</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van (niet) authentieke (huis)nummers ingevolge artikel 3 Verordening naamgeving en nummering (adres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maken van een document als bedoeld in artikel 10, aanhef en onder b,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elden van inbreuken in verband met persoonsgegevens (datalekken) aan de Autoriteit Persoonsgegevens als bedoeld in artikel 33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herkenning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eren van eHerkenningsmiddelen tot en met betrouwbaarheidsniveau EH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 </text:p>
                  <text:p text:style-name="table_al">Betreft aanschaf, registratie, beheer machtigingen en zijn van contactpersoo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maken, wijzigen en opheffen (lokaal beheer) van autorisaties om toegang te verkrijgen tot justitiële document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4">
                  <text:p text:style-name="table_al">
                    <text:span text:style-name="nadrukvet">TEAM: Informatievoorziening</text:span>
                  </text:p>
                </table:table-cell>
                <table:table-cell table:style-name="cell_frame_all" table:number-rows-spanned="1" table:number-columns-spanned="1">
                  <text:p text:style-name="table_al">
                    <text:span text:style-name="nadrukvet">Cluster: Informatiebehee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tot vaststelling van de vernietigingslijst van nog niet naar de archiefbewaarplaats overgebrachte archiefbeschei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archief(delen) naar gemeentelijke archiefbewaarplaat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vaststelling van de vernietigingslijst van archiefbescheiden uit de archiefbewaarplaa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4">
                    <text:p text:style-name="table_al">
                    <text:span text:style-name="nadrukvet">TEAM: Publiekszaken</text:span>
                  </text:p>
                  </table:table-cell>
                  <table:table-cell table:style-name="cell_frame_all" table:number-rows-spanned="1" table:number-columns-spanned="1">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aspoorten en rijbewijz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gifte paspoorten, rijbewijzen en identiteitskaarten alsmede het verrichten van handelingen die hierop betrekking hebben</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Lijkbezorg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uitstel begraven/creme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ing van een ander uur van begra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ven op ander uur op verzoek van nabestaa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ereidverklaring ontvangst ur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kiez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ontvangst nemen van kandidatenlijst ingevolge artikel H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even betalingsbewijs ten behoeve van registratie van een politieke partij en het inleveren van een kandidaten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en van ondersteuningsverklaringen ingevolge artikel H4, lid 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van zogenaamde "briefstemmers" en het ondertekenen van het briefstembe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 Den Haag neemt deze verzoeken in ontvang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ezerspassen en volmacht-legitimatiekaar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benoemingsbesluit voorzitter, leden en plv. leden van (hoofd)stembureau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R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chrijving voornemen tot ambtshalve aanbrengen wijzigingen persoons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gewaarmerkt afschrift persoonslijs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dedeling besluit tot verstrekking persoonsgegevens a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ver correctieverzoek en verlenging behandelingstermijn alsmede kennisgeving aan de verzoeker van de beslissing op het verzoek en de eventuele verlenging van de behandelingstermijn als bedoeld in artikel 2.58 BRP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verklaring onder e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aartoe door het college aangewezen ambtena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ing verzoek tot overlegging van 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ing oproep om in persoon te versch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schrijving tot wijziging naamgebrui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 tot doen van aangifte verhui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 op verzoek tot geheimhouding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op verzoek inzicht verstrekte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mbtshalve zorgdragen voor opneming gegevens betreffende het vertrek en het volgende verblijf buiten Nederland van ingezetenen als bedoeld in artikel 2.21, lid 2,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mbtshalve zorgdragen voor opneming van het gegeven van vertrek van de ingezetene uit Nederland als bedoeld in artikel 2.22,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mbtshalve een briefadres opnemen indien het woonadres ontbreekt en geen aangifte wordt gedaan van een briefadres als bedoeld in artikel 2.23,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Nationaliteitsre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naturalisatieverzoeken en het geven van advies inzake het verzoek aan ministerie van Justi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adviezen (deze bevoegdheid is toegekend door de burgemeester op grond van onder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 ontvangst nemen van een verklaring van afstand van de nationaliteit o.b.v art 63 derde lid Besluit verkrijging en verlies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ubsid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en op verzoeken om subsidie Bejaarden Alarmering Zee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ne subsidieverordening gemeente Tholen 2011 (voor zover het betreft de subsidies als bedoeld in de Verordening subsidiering gemeente Tholen 201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Vaststelling subsidie, afgifte subsidiebeschikking en verbinden van voorwaarden aan beschikking (artikel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 (artikel 6, lid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llen van een andere termijn voor het indienen van een aanvraag voor daarbij aan te wijzen subsidies (artikel 7,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inden verplichtingen aan de beschikking tot subsidieverlening met betrekking tot het beheer en gebruik van de subsidie. (artikel 11,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palen dat ook andere of minder gegevens en bescheiden, die voor de vaststelling van belang zijn, worden overgelegd. (artikel 17, lid 3 en artikel 18, lid 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richten dat een langere termijn nodig is voor het nemen van een beslissing op de vaststelling van de subsidie (artikel 19,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vergaan tot ambtshalve subsidievaststelling (artikel 19,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t op de Kanssp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rrespondentie en afdoening van toestemmingen voor kleine kansspelen, loterijvergunningen en vergunningen tot het hebben van speelautoma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m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vraag woon- of vervoersvoorzieningen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vraag rolstoel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leggen en innen van het eigen aandeel bij de financiële tegemoetkoming als bedoeld in artikel 19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ie van het CAK B.V. te Den Haag</text:p>
                  <text:p text:style-name="table_al">Op grond van het mandaat-, volmacht- en machtigingsbesluit directeur CAK d.d. 8 juni 200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vragen huishoudelijke hulp inclusief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aanvragen gehandicaptenparkeerkaar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ijzondere bijstand/minimareg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en afhandelen van aanvragen (zowel toekenningen als afwijzingen) en beeindigingen bijzondere bijst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t hersteloperatie toesla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uitoefenen van de bevoegdheden als bedoeld in artikel 2.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coördinator team Publieks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dvies ten aanzien van verzoeken tot geslachtsnaamwijz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geven van uittreksels uit het persoonsregister, attestaties de vita, bewijs van in leven zijn en verklaringen van het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gifte bewijzen on- en minvermog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gistratie gegevens toezicht seksinr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gemandateerd aan politie Zeeland-West-Braban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doen van verzoeken aan het UWV tot levering van bepaalde diensten en het sluiten van overeenkomsten daarvoo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ing vergunning voor collecteren als bedoeld in artikel 5.1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verzoeken om vergunning tot het inzamelen van kled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heer en ingebruikgeving accommoda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huur of ingebruikgeving van:</text:p>
                  <text:list text:style-name="id1-3-2-4-21-1-7-71-2-2">
                    <text:list-item text:style-override="id1-3-2-4-21-1-7-71-2-2-1">
                      <text:number>-</text:number>
                      <text:p text:style-name="table_al">dorpshuizen</text:p>
                    </text:list-item>
                    <text:list-item text:style-override="id1-3-2-4-21-1-7-71-2-2-2">
                      <text:number>-</text:number>
                      <text:p text:style-name="table_al">gymnastieklokalen</text:p>
                    </text:list-item>
                    <text:list-item text:style-override="id1-3-2-4-21-1-7-71-2-2-3">
                      <text:number>-</text:number>
                      <text:p text:style-name="table_al">binnen- en buitensportaccommodaties,</text:p>
                    </text:list-item>
                  </text:list>
                  <text:p text:style-name="table_al">en vaststellen rooster van het (mede)gebruik van de accommod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inclusief beheerders dorpshuizen en gemeenschapscentra en binnen- en buitensportaccommod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Leerlingen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nemen met betrekking tot de uitvoering van de Verordening leerlingenvervoer gemeente Tholen 201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met instemming van de portefeuillehouder</text:p>
                  <text:p text:style-name="table_al">Beh. Ambt. = medewerkers loket leerlingenvervoer SW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uw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noemen van een buitengewoon ambtenaar van de burgerlijke stand voor één dag als bedoeld in artikel 1:16 BW</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header-rows>
                <table:table-row table:style-name="row">
                  <table:table-cell table:style-name="cell_frame_all" table:number-rows-spanned="1" table:number-columns-spanned="4">
                    <text:p text:style-name="table_al">
                    <text:span text:style-name="nadrukvet">TEAM</text:span>
                    <text:span text:style-name="nadrukvet">: Werk en Inkomen</text:span>
                  </text:p>
                  </table:table-cell>
                  <table:table-cell table:style-name="cell_frame_all" table:number-rows-spanned="1" table:number-columns-spanned="1">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vraag levensonderhoud Participatiewet en Ioa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 intrekking/beëind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om voorschot zowel nadat een besluit op aanvraag uitkering levensonderhoud is genomen dan wel waarop nog een besluit genomen moet w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oaz en Bbz 200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gen toekennen levensonderhoud (eventueel met loonkostensubsidie uit inkomensdeel), niet in behandeling nemen of afwijzen. Opleggen verplichtingen, inclusief daaruit voortvloeiende reguliere wijzigingen alsmede hersteltermijn/herziening/ intrekking/beëindig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aanvraag bedrijfskapitaal als bedoeld in artikel 20 Bbz 200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1-7-7-2-1">
                    <text:list-item text:style-override="id1-3-2-4-23-1-7-7-2-1-1">
                      <text:number>•</text:number>
                      <text:p text:style-name="table_al">tot een bedrag van € 75.000,00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1-7-8-2-1">
                    <text:list-item text:style-override="id1-3-2-4-23-1-7-8-2-1-1">
                      <text:number>•</text:number>
                      <text:p text:style-name="table_al">vanaf een bedrag van € 75.000,00 tot maximum</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aanvraag bedrijfskapitaal als bedoeld in de artikelen 22, 24 en 26 Bbz 2004 en op bijstand in de voorbereidingskosten als bedoeld in artikel 29 Bbz 200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mbtshalve kwijtschelden van rente bij geldlening en borgtocht als bedoeld in artikel 21 Bbz 200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Uitkering Participatiewet, Ioaw, Bbz 2004, Ioaz, Bijzondere bijstand (incl. individuele inkomenstoeslag, activeringsregeling en individuele studietoesla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verblijf in buitenl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atie (conform genomen besluit) over uitkeringen aan clië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 aan sociale recherche: horen bij het proces wet handhaving/boete of een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ministratief 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ggen maatregel/afstemming van de uitkering bij schending van een andere verplichting dan de inlichtingenverp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leggen van een waarschuwing of het geven van kennisgeving boete (= voorlopige boete) in het kader van de wet handhaving bij verwijtbare schending van de inlichtingenverplichting -inclusief uitnodiging om zienswijze naar voren te bre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licht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zware procedu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Er is sprake van een zware procedure als de hoogte van de boete die kan worden opgelegd meer bedraagt dan € 34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gen/toekenningen in het kader van re-integratie op grond van het werkdeel tot € 5.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ondertekening trajectplan en daarmee samenhang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ronderzoeken i.v.m. voldoen aan afspraken re-integratie en rechtmatigheid, waaronder themacontroles, steekproeven en rechtmatigheid Participatiewet, Ioaw, Ioaz en Bbz 2004 en controle van gegevens van bijvoorbeeld het GBA, Suwi-Inkijk en het Inlichtingenbureau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t inburg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burgeringtraject (aanbod, vaststelling, handhaving, inclusief daaruit voortvloeiende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t Taalei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f wel of niet wordt voldaan aan de taale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ijzondere bijstand/minima reg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vragen toekenning, afwijzing, beëindiging bijzondere 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chuldhulp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ag borgstell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ag leen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zoek WSN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dgetbegelei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ag sanering bove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
                        <text:span text:style-name="nadrukvet">
                          <text:span text:style-name="nadrukondlijn">Debiteuren, terugvordering en verhaal</text:span>
                        </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erklaringen derdenbeslag, aanmaningen en saldobilje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brieven betreffende verrekening/ terugbetaling van uitkering/invordering door middel van besl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en gemeente bij de procedures met betrekking tot terugvordering c.q. verhaal in rechte (procedures in eerste aanleg bij de sectie kanton van de arrondissementsrechtbank respectievelijk de arrondissementsrechtban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leggen onderhoudsbijdrage en alle hieruit voortkom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rzienings- of betalingsregeling met debite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 tot terugvor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niet-terugvorder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inbaar verklaren van vorderingen na slotuitdeling/schone lei als gevolg van uitspraak rechtbank in kader WSNP, ongeacht de hoogte van de open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inbaar verklaren van vordering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4">
                    <text:p text:style-name="table_al">
                    <text:span text:style-name="nadrukvet">TEAM: Ruimte</text:span>
                  </text:p>
                  </table:table-cell>
                  <table:table-cell table:style-name="cell_frame_all" table:number-rows-spanned="1" table:number-columns-spanned="1">
                    <text:p text:style-name="table_al">
                    <text:span text:style-name="nadrukvet">Cluster: R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nroerende zak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atsing op wachtlijst van aanvragen voor reservering van een bouwkavel in verband met grondverkoop conform de exploitatieopz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tieverlening en verkoop van bouwkavels aan particulieren (uitgezonderd op industrieterreinen) en aan bedrijven (ook op industrieterreinen) overeenkomstig de vastgestelde uitgifteprijs, verkoop van kleine stukjes grond ten behoeve van de bouw van gevels tegen bestaande woningen en verkoop van overhoeken, groenstrookjes e.d., het afsluiten van overeenkomsten daarvoor en het voeren van correspondentie daarov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huren van vis- en jachtrecht, volkstuintjes en ligplaatsen in jachthavens, en het af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at betreft de verhuur van visrecht inclusief het verlenen van ondermandaat aan de huurder tot het geven van schriftelijke toestemming aan derden voor het gebruik van gemeentelijke eigendommen (viswa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toestemming voor het gebruik van gemeentegronden t.b.v. het houden van een evenement als bedoeld in de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 zoveel mogelijk, ter goedkeuring inzenden van overeenkomsten (zoals pachtovereenkomsten en huurovereenkomsten visrecht), het jaarlijks in rekening brengen van de verschuldigde vergoedingen (voor o.a. pacht, erfpacht, huur, enz.) en het periodiek aanpassen van deze vergoed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besluiten tot aan- en verkoop en ruiling van een onroerende zaak (voeren van correspondentie en 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schrijven derden om zonder toestemming in gebruik genomen gemeentegrond vrij te m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areren bij akten van levering voor verkoop/vervreemding dan wel koop/verkrijging van registergoederen en/of vestiging van zakelijke rechten op een registergoed van de gemeente en alle daartoe nodige akten en stukken te doen opma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t bevoegdheid tot verlenen van volmacht aan medewerk(st)ers notariskant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richten van alle verplichte handelingen (zoals doorzending, aanschrijving en dergelijke, het doen van bekendmakingen, enz.) welke in de Omgevingswet gesteld zijn om tot vaststelling, herziening of wijziging van een omgevingsplan te k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rgen van in de Omgevingswet juncto afdeling 3.4 Awb voorgeschreven publicatie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nodiging hoorzitting voor de behandeling van inspraakreacties en/of zienswijzen bij procedures ten behoeve van omgevingsplanwijzigingen en -uitwerk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doen verzoeken van informatieve aa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dien geen aanvraag omgevingsvergunning is ingedie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et een verzoeker overeenkomen ex artikel 13.3c dat de schade die op grond van de artikelen 15.1, 15.5, 15.7, eerste lid, 15.8 en 15.9 voor tegemoetkoming in aanmerking zou komen, geheel voor zijn rekening kom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sluiten van overeenkomsten met initiatiefnemers van (planologische/steden-bouwkundige) ontwikkelingen ten behoeve van wijziging/ herziening van geldende of maken van nieuwe bestemmingsplannen, met betrekking tot zaken als in rekening te brengen kosten, planschade, enzovoor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its sprake is van een positief principebesluit van het college van burgemeester en wet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odemonderzoe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rrespondentie samenhangende met bodemonderzoeken en bodeminformatie verstrekken a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ven van een eindoordeel over bodemonder-zoeksrappor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rojectleiding en uitvoering bodemonderzoek in eigen opdra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lden conform de Wet bodembescherming bij Gedeputeerde Staten van Zeeland van het voornemen om, in opdracht van de gemeente, een bodemsanering uit te voeren op een locatie welke onder het eerbiedigend overgangsrecht val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edelen aan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irectievoering op de uitvoering van bodemsanering in eigen opdra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ordening starterslening gemeente Tholen 202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en of aanvrager een starterslening mag aanvragen (artikel 4, eerst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vangst aanvraag bevestigen (artikel 5, twee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ger in de gelegenheid stellen aanvraag te complementeren (artikel 5, derd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ag niet-ontvankelijk verklaren (artikel 5, vier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emen van een beslissing op de aanvraag en middels toewijzings- of afwijzingsbesluit meedelen aan aanvrager (artikel 5, vijf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rekken toewijzingsbesluit (artikel 6, twee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ordening subsidie instandhouding rijksmonumenten 200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om aanvraag, ingediend na indieningstermijn, toch ontvankelijk te verklaren (artikel 3, der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subsidieaanvraag (artikel 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ubsidieverordening gemeentelijke monumenten gemeente Tholen 2023</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 vaststellen en uitbetalen van onderhoudssubsidies (artikel 3, eerst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nder behandelend ambtenaar bij mandaten ingevolge de Subsidieverordening gemeentelijke monumenten gemeente Tholen 2023 wordt tevens verstaan de beleidsmedewerker erfgoed.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palen dat aanvullende stukken moeten worden overgelegd (artikel 7, der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trekken subsidieverlening (artikel 8, twee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finitief vaststellen en uitbetalen van de subsidie (artikel 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ordening lening Duurzaam en Langer Thuis gemeente Tholen 202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tsen aanvraag en de aanvrager naar SVn verwijzen voor het aanvragen van een lening (artikel 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tvangst aanvraag bevestigen (artikel 8, twee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vrager in de gelegenheid stellen aanvraag te complementeren (artikel 8, der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ag niet-ontvankelijk verklaren (artikel 8, vier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emen van een beslissing op de aanvraag en middels toewijzings- of afwijzingsbesluit meedelen aan aanvrager (artikel 8, zes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trekken toewijzingsbesluit (artikel 9, tweede l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header-rows>
                <table:table-row table:style-name="row">
                  <table:table-cell table:style-name="cell_frame_all" table:number-rows-spanned="1" table:number-columns-spanned="5">
                    <text:p text:style-name="table_al">
                    <text:span text:style-name="nadrukvet">TEAM: Ruimte</text:span>
                  </text:p>
                  </table:table-cell>
                  <table:table-cell table:style-name="cell_frame_all" table:number-rows-spanned="1" table:number-columns-spanned="1">
                    <text:p text:style-name="table_al">
                    <text:span text:style-name="nadrukvet">Cluster: V&amp;H</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wet/Aw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een omgevingsvergunning ingevolge artikel 5.8 Omg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om een omgevingsvergunning voor een buitenplanse omgevingsplanactiviteit zoals genoemd in onderdeel A van de bijlage bij artikel 1.1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 de situatie waarin:</text:p>
                  <text:list text:style-name="id1-3-2-4-27-1-8-3-6-2">
                    <text:list-item text:style-override="id1-3-2-4-27-1-8-3-6-2-1">
                      <text:number>•</text:number>
                      <text:p text:style-name="table_al">beslist wordt op een aanvraag omgevingsvergunning met toepassing van de uitgebreide procedure</text:p>
                    </text:list-item>
                    <text:list-item text:style-override="id1-3-2-4-27-1-8-3-6-2-2">
                      <text:number>•</text:number>
                      <text:p text:style-name="table_al">sprake is van bindend adviesrecht van de gemeenteraad</text:p>
                    </text:list-item>
                    <text:list-item text:style-override="id1-3-2-4-27-1-8-3-6-2-3">
                      <text:number>•</text:number>
                      <text:p text:style-name="table_al">er wordt afgeweken van een aangevraagd advies</text:p>
                    </text:list-item>
                    <text:list-item text:style-override="id1-3-2-4-27-1-8-3-6-2-4">
                      <text:number>•</text:number>
                      <text:p text:style-name="table_al">sprake is van een wijzigingsbevoegdheid (Wro) die gedelegeerd is aan het college en waarbij door middel van een omgevingsvergunning voor een buitenplanse omgevingsplan-activiteit medewerking wordt verleen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inden van voorwaarden aan de omgevingsvergunning omtrent nog in te dienen gegevens en overige voorwaarden (artikel 7.18 Omgevings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belanghebbende in de gelegenheid stellen zijn zienswijze naar voren te brengen ingevolge artikel 4:7 en artikel 4:8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gedeeltelijke) intrekking van een omgevingsvergunning (artikel 5.39, onder a, 5.40, tweede lid, onder e en 18.10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een aanvraag om een omgevingsvergunning definitief niet in behandeling te nem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lengen van een bij de omgevingsvergunning aangegeven termijn (artikel 5.36, vierde lid,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verschrijven van een omgevingsvergunning op naam van een ander (artikel 5:37, eerste lid,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r in de gelegenheid stellen om zijn aanvraag omgevingsvergunning aan te vull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gen van de beslistermijn op een aanvraag omgevingsvergunning met zes weken (artikel 16.64, tweede lid, en artikel 16.66, derde lid, Omgevingswet) inclusief het verzenden van de mededeling aan de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rgen van de voorgeschreven publicaties en terinzagelegging op grond van de Omgevingswet en afdeling 3.4 Awb, alsmede het verrichten van de handelingen genoemd in artikel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zenden van in de Omgevingswet genoemde ontvangstbevestigingen, berichten, stukken 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wijzigen van de voorschriften van de omgevingsvergunning op grond van artikel 5.41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winnen van adviezen bij andere bestuursorganen of instanties en/of andere bestuursorganen of instanties in de gelegenheid stellen om advies uit te brengen over de aanvraag of het ontwerp van de beschikking op de aanvraag om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horen van een mondelinge zienswijze ex artikel 3:15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dagen van de beslistermijn op een beschikking (artikel 4.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lst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palen of het uiterlijk of plaatsing van het bouwwerk waarop een aanvraag omgevingsvergunning betrekking heeft, voldoet aan de redelijke eisen van welstand op basis van de sneltoetscriteria uit de welstandsnota dan wel voldoet aan de welstandsvrije criteria uit de welstandsnot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Leegstan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of weigeren van een vergunning tot het aangaan van overeenkomsten van huur en verhuur van woonruimte ex artikel 15, eerst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gen van de vergunning tot het aangaan van overeenkomsten van huur en verhuur van woonruimte ex artikel 15, zesd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ruidsschat omgevingspl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opleggen van een verbod een bouwwerk, een open erf of terrein te gebruiken bij bouwvalligheid of bij bouwvalligheid van een in de nabijheid gelegen bouwwerk (artikel 22.17 en 22.21 Bruissch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tot het staken van het gebruik wegens ontbreken van de in het Bouwbesluit opgelegde eisen van veiligheid en bij gebrek aan hygiëne (artikel 22.18 Bruidsschat)<text:span text:style-name="nadrukv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sluit activiteiten leefomgevin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doen van meldingen.<text:span text:style-name="nadrukv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bgbo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doen van mel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het stilleggen van de (bouw)werkzaamheden in verband met het bouwen zonder kwaliteitsborging,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Omgevingswet en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opleggen van een spoedeisende last onder bestuursdwang inhoudende het treffen en/of het opleggen van maatregelen tot het beëindigen en beëindigd houden <text:span text:style-name="nadrukondlijn">van milieuovertredingen met ernstige dreigende gevolgen voor het milieu en/of gevaar voor de gezondheid of de veiligheid </text:span>dan wel de schriftelijke bekrachtiging van de mondelinge aanzegging daartoe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Omgevingswet en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opleggen van een last onder bestuursdwang inhoudende het verwijderen van de inboedel zodra deze op de openbare weg wordt geplaatst als gevolg van een woningontruiming (artikel 125 Gemeentewet juncto artikel 5:21 e.v. Awb en artikel 2.10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onstateringsbrief m.b.t. een illegale situatie (bouwen, gebruik, slopen, strijd met een artikel uit de Omgevingswet en de Wet kwaliteitsborging, strijd met de voorschriften van een omgevingsvergunning, strijd met voorschriften van een uit de Wet milieubeheer voortvloeiende Amvb, strijd met de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chriftelijk verzoek om illegale situatie (bouwen, gebruik, slopen, strijd met Omgevingswet, de Wet kwaliteitsborging en strijd met artikel uit de APV) te beëindi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ing dat het permanent bewonen van recreatiewoningen, zomerwoningen e.d. in strijd is met het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toestemming tot het plaatsen van tijdelijke woo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dedelen bevindingen na controlebe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edelen dat na het voornemen tot een handhavingsbesluit de overtredingen, niet zijnde gedragsovertredingen, ongedaan zijn gemaakt en daarmee het handhavingstraject wordt beëindigd en niet meer wordt overgegaan tot het opleggen van een handhav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intrekking van een handhavingsbesluit, niet zijnde gedragsovertredingen, nadat is gebleken dat binnen de begunstigingstermijn de overtreding(en) ongedaan is/zijn gemaak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formatieve correspondentie in het kader van toezicht, controle en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horen van een mondelinge (of telefonische) zienswijze ex artikel 4:8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Conform de vooraankondiging het opleggen van een definitief handhavingsbesluit of definitieve afwijzing van een handhavingsverzoek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met de portefeuillehouder en onder voorwaarde dat er geen zienswijze is ingediend tegen de vooraankondiging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van de hoogte van de kosten van bestuursdwang bij beschikking (artikel 5:2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van een beschikking omtrent de invordering van een dwangsom (artikel 5:37 juncto artikel 4:86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een beschikking omtrent het vaststellen van de verschuldigde wettelijke rente (artikel 4:99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lengen van een herstel- en/of begunstigingstermijn in kader van een 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Milieubehee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oen van aanschrijvingen tot het aanvragen van een omgevingsvergunning in het kader van de Wm, of het doen van een melding in het kader van een daaruit voortvloeiende Amv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en van een ontheffing voor stoken van vuur in de open lucht ex. artikel 10.63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vullingswet geluid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Correspondentie welke voortvloeit uit de Aanvullingswet gel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fdoen van meldingen voor incidentele festiviteiten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lenen of weigeren van toestemming voor een incidentele festiviteit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ldt alleen indien het totaal aantal van collectieve en incidentele festiviteiten per inrichting (maximaal 12) overschreden wordt (artikel 4.3, zesde lid van de APV).</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winnen van adviezen bij andere bestuursorganen of instanties m.b.t. een aanvraag om vergunning of ontheffing en/of andere bestuursorganen of instanties in de gelegenheid stellen om advies uit te brengen over de aanvraag of ontheffing of het ontwerp van de beschikking op een aanvraag om vergunning of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van vergunningen en ontheffingen op basis van de afdelingen 2 tot en met 12 van hoofdstuk 2 (met uitzondering van artikel 2:11), afdelingen 1 en 5 van hoofdstuk 4 en afdelingen 4 en 5 van hoofdstuk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ontheffing van het verbod tot het veroorzaken van geluidhinder bij bijzondere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enen ontheffing verbod wegwedstrijden (artikel 10, eerste lid, juncto artikel 148, Wv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van toepassing bij het verlenen van evenementenvergun-ning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lenen ontheffing van artikel 62 RVV voor parkeren van vrachtwagens en bussen binnen de bebouwde kom (artikel 87 RVV)<text:span text:style-name="nadrukv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van toepassing bij het verlenen van evenementenvergun-ningen en standplaatsvergunn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cohol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lenen van vergunningen en ontheffingen indien voorgeschreven adviezen gunstig zijn en/of indien in voorgaande jaren de vergunningen of ontheffingen ook zijn verleend en er geen veranderingen zijn opgetr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iet in strijd met bestemmingsplan en het een voortzetting van bestaande activiteiten betref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zorgen van de voorgeschreven publicaties en terinzageleggging o.g.v. de Alcoholwet en afdeling 3.4 Awb, alsmede het verrichten van de handelingen genoemd in artikelen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voegd tot het opmaken van een document zoals bedoeld in artikel 10, aanhef en onder b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maken van schriftelijke verklaringen strekkende tot het signaleren van wijzigingen in de feitelijke situatie dien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van (niet) authentieke (huis)nummers  ingevolge artikel 3 Verordening naamgeving en nummering (adressen)<text:span text:style-name="nadrukv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Zondag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en van ontheffing als bedoeld in artikel 3, lid 3, Zondagswet voor het ten gehore brengen van muziek en geluid op zondag vanaf 13.00 uur t.b.v. een evenement als bedoeld i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lenen van ontheffing als bedoeld in artikel 4, lid 3, Zondagswet voor het houden van een openbare vermakelijkheid op zond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AB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anstellen van verkeersregelaars overeenkomstig artikel 56, lid 1, aanhef en onder b, BA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header-rows>
                <table:table-row table:style-name="row">
                  <table:table-cell table:style-name="cell_frame_all" table:number-rows-spanned="1" table:number-columns-spanned="4">
                    <text:p text:style-name="table_al">
                    <text:span text:style-name="nadrukvet">TEAM: Openbare Werken</text:span>
                  </text:p>
                  </table:table-cell>
                  <table:table-cell table:style-name="cell_frame_all" table:number-rows-spanned="1" table:number-columns-spanned="1">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voor het maken of veranderen van een inrit onder vaststelling van de kosten en voorwaa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toestemming voor het maken of veranderen van een normale rioolaansluiting onder vaststelling van de kosten en voorwaa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tijdelijke plaatsing van een bouwkeet c.q. opslag bouwmaterialen op openbaar terrei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fstemming met team Ruimte i.v.m. het eventueel noodzakelijk zijn van een tijdelijke bouwver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gunning voor het leggen van kabels en leidingen in gemeente-grond door diverse nutsbedrij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tegenwoordigen van de gemeente bij grenswijzigingen Kada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ziging dagen en tijden van het ter inzameling aanbieden van huishoudelijk afval bij feestdagen of bijzondere plaatselijke gebeurtenis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kkelen van subsidies inzameling oud pap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weggesleepte goederen, na de in de Awb gestelde periode van 13 weken en indien verkoop niet mogelijk is gebleken, om niet aan derden in eigendom overdragen of laten vernieti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en declaraties van de vlagg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van alle op grond van wet- en regelgeving vereiste handelingen betreffende de elektrotechnische bedrijfsvoe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stemming verlenen tot het direct vellen van een houtopstand als bedoeld in artikel 4.11, lid 2, sub c,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schrijven tot verwijderen van afval, vuilnis of enige andere dergelijke stof of voorwerpen van de openbare weg en terrei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opleggen van een last onder bestuursdwang als bedoeld in artikel 125 Gemeentewet inhoudende het verwijderen van voertuigen in verband met parkeerexcessen op grond van afdeling 1 van hoofdstuk 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graafplaat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schrijven van een rechthebbende op een graf tot het nakomen van de verplichting ten aanzien van het onderhoud van grafbedekkingen niet vallende onder de onderhoudsplicht van de geme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 van aanvragen voor het plaatsen van grafmonumenten die niet in behandeling worden genomen wegens het ontbreken van relevante 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uitgifte van een graf in afwijking van het indelingenbesluit en nadere regel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nodigen van bedrijven voor prijsopgave overeenkomstig het vastgestelde aanbestedingsbelei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en toezenden van opnamerapporten en proces-verbaal van opleveringen naar aannemers n.a.v. uitgevoerde (openbare) wer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antwoorden van verzoeken om in aanmerking te komen voor het maken van prijsaanbieding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Uitvoering van wer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irectievoering op de uitvoering van civiel- en cultuur- en bouwtechnische wer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ontheffingen ingevolge artikel 149, Wvw, juncto artikel 7.4, Voertuigenreglement en juncto artikel 87, RVV, voor zover noodzakelijk voor en samenhangend met de uitvoering van bijzondere transp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aan directeur Rijksdienst voor het wegverke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heffing verbod wegwedstrijden (artikel 10, lid 1, juncto artikel 148 Wvw)</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en definitieve verkeersbeslu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positief advies Regiopoli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van tijdelijke verkeers-maatreg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passen bestuursdwang als bedoeld in artikel 170, eerste lid Wvw</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overleg met portefeuillehouder. Tevens mandaat aan politie Zeeland-West-Braban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houden van een bewaringsregister, als bedoeld in artikel 170, vierde lid, Wvw</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strekken van gegevens uit het bewaringsregister, als bedoeld in artikel 172, derde lid, Wvw aan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stellen proces-verbaal op grond van artikel 5:29 Awb als aangegeven in artikel 5 van het Besluit wegslepen van voertui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reiken van aanschrijving tot bestuursdwang als bedoeld in artikel 5:24, lid 1 en 2,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RV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gehandicaptenparkeerplaats op verzoek van particulieren voor eigen gebruik voor zowel bestuurders als passag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trekken gehandicaptenparkeerplaats in verband met overlijden of verhui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gen gehandicaptenparkeerplaa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plaatsing van gehandicaptenparkeer-plaa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serveren van gehandicaptenparkeer-plaatsen (algem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van ontheffingen als bedoeld in artikel 87 RV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kp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richten van handelingen ter uitvoering van besluiten in het kader van de Wet kenbaarheid publiekrechtelijke beperk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mandaat betreft alleen de uitvoerende han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bg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zorgdragen voor:</text:p>
                  <text:list text:style-name="id1-3-2-4-29-1-7-54-2-2">
                    <text:list-item text:style-override="id1-3-2-4-29-1-7-54-2-2-1">
                      <text:number>•</text:number>
                      <text:p text:style-name="table_al">leveren gegevens aan het Kadaster</text:p>
                    </text:list-item>
                    <text:list-item text:style-override="id1-3-2-4-29-1-7-54-2-2-2">
                      <text:number>•</text:number>
                      <text:p text:style-name="table_al">afstemmen met een andere bronhouder over de begrenzing en de onderlinge aansluiting van de geografische objecten, en</text:p>
                    </text:list-item>
                    <text:list-item text:style-override="id1-3-2-4-29-1-7-54-2-2-3">
                      <text:number>•</text:number>
                      <text:p text:style-name="table_al">overeenstemming van een in de basisregistratie grootschalige topografie weergegeven geografisch object met de fysieke werkelijkheid,</text:p>
                    </text:list-item>
                  </text:list>
                  <text:p text:style-name="table_al">als bedoeld in respectievelijk de artikelen 11, 12 en 14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een besluit over wijziging dan wel opname van een authentiek gegeven als bedoeld in artikel 27, lid 1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doen van bericht als bedoeld in artikel 27, lid 2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doen van onderzoek en het nemen van een besluit als bedoeld in artikel 27, lid 4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br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leveren van een brondocument als bedoeld in artikel 9 Wbr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nieuw aanleveren van een brondocument als bedoeld in artikel 12, lid 2, Wbr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elden van gerede twijfel over de juistheid van een in de registratie ondergrond opgenomen gegeven als bedoeld in artikel 30, lid 1, Wbr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gerede twijfel over de schematische weergave van de ondergrond en het doen van een verzoek tot tussentijdse actualisatie als bedoeld in artikel 30, lid 2, Wbr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zoeken van een authentiek gegeven en het verstrekken van de resultaten als bedoeld in artikel 33, lid 3, Wbr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anbieden van een brondocument in een situatie als bedoeld in artikel 40, lid 1, Wbro.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vg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voegdheid ingevolge artikel 22 Wv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andateerd aan de directeur van de Veiligheidsregio Zee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ordening parkeren grote voertui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lenen van een vergunning om een groot voertuig op een belanghebbenden parkeerplaats te parke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vens gemandateerd aan de chauffeursvereniging Tholen</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4">
                  <text:p text:style-name="table_al">
                    <text:span text:style-name="nadrukvet">TEAM: Gemeentebedrijf</text:span>
                  </text:p>
                </table:table-cell>
                <table:table-cell table:style-name="cell_frame_all" table:number-rows-spanned="1" table:number-columns-spanned="1">
                  <text:p text:style-name="table_al">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fkortingen:</text:p>
          <text:p text:style-name="al"/>
          <text:p text:style-name="al">Amvb: Algemene maatregel van bestuur</text:p>
          <text:p text:style-name="al">APV: Algemene plaatselijke verordening gemeente Tholen</text:p>
          <text:p text:style-name="al">AVG: Algemene verordening gegevensbescherming</text:p>
          <text:p text:style-name="al">Awb: Algemene wet bestuursrecht</text:p>
          <text:p text:style-name="al">BABW: Besluit administratieve bepalingen inzake het wegverkeer</text:p>
          <text:p text:style-name="al">BAG: Wet basisregistratie adressen en gebouwen</text:p>
          <text:p text:style-name="al">Besluit BAG: Besluit basisregistratie adressen en gebouwen</text:p>
          <text:p text:style-name="al">BNG: Bank Nederlandse Gemeenten</text:p>
          <text:p text:style-name="al">Bbgbop: Besluit brandveilig gebruik en basishulpverlening overige plaatsen</text:p>
          <text:p text:style-name="al">Bbz: Besluit bijstandverlening zelfstandigen</text:p>
          <text:p text:style-name="al">BRP: Wet basisregistratie personen</text:p>
          <text:p text:style-name="al">BW: Burgerlijk Wetboek</text:p>
          <text:p text:style-name="al">Ioaw: Wet inkomensvoorziening oudere en gedeeltelijk arbeidsongeschikte werkloze werknemers.</text:p>
          <text:p text:style-name="al">Ioaz: Wet inkomensvoorziening oudere en gedeeltelijk arbeidsongeschikte gewezen zelfstandigen</text:p>
          <text:p text:style-name="al">RVV: Reglement verkeersregels en verkeerstekens</text:p>
          <text:p text:style-name="al">UWV: Uitvoeringsinstituut werknemersverzekeringen</text:p>
          <text:p text:style-name="al">Wbgt: Wet basisregistratie grootschalige topografie</text:p>
          <text:p text:style-name="al">Wbro: Wet basisregistratie ondergrond</text:p>
          <text:p text:style-name="al">Wgh: Wet geluidhinder</text:p>
          <text:p text:style-name="al">Who: Wet hergebruik van overheidsinformatie</text:p>
          <text:p text:style-name="al">Wkpb: Wet kenbaarheid publiekrechtelijke beperkingen</text:p>
          <text:p text:style-name="al">Wm: Wet milieubeheer</text:p>
          <text:p text:style-name="al">Wmo: Wet maatschappelijke ondersteuning</text:p>
          <text:p text:style-name="al">Woo: Wet open overheid</text:p>
          <text:p text:style-name="al">Wro: Wet ruimtelijke ordening</text:p>
          <text:p text:style-name="al">WSNP: Wet Schuldsanering Natuurlijke Personen</text:p>
          <text:p text:style-name="al">Wvgs: Wet vervoer gevaarlijke stoffen</text:p>
          <text:p text:style-name="al">Wvw: Wegenverkeerswet</text:p>
          <text:p text:style-name="al"/>
          <text:p text:style-name="al">Aldus vastgesteld door de burgemeester respectievelijk het college van burgemeester en wethouders van de gemeente Tholen op 28 november 2023.</text:p>
          <text:p text:style-name="al"/>
          <text:p text:style-name="al">w.g. J.K. Fraanje, secretaris</text:p>
        </text:section>
        <text:section text:name="bijlage_id1-3-2-5" text:style-name="bijlage">
          <text:p text:style-name="bijlage_top"/>
          <text:p text:style-name="hoofdstuk_kop"><text:span text:style-name="label"> Bijlage</text:span> <text:span text:style-name="nr">2</text:span> bij Mandaatbesluit 2023 gemeente Tho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6">
                  <text:p text:style-name="table_al">
                    <text:span text:style-name="nadrukvet">TEAM: </text:span>Samenleving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Financiële bijdrage bij jubilea van verenigingen overeenkomstig de door burgemeester en wethouders vastgestelde reg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luiten exploitatieovereenkomsten voor sport- en gemeenschapscentra/ dorpshuizen</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treft het aangaan van een exploitatieovereenkomst buffe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jaarlijkse sluiting sport- en gemeenschapscentra.</text:p>
                </table:table-cell>
                <table:table-cell table:style-name="cell_frame_all" table:number-rows-spanned="1" table:number-columns-spanned="1">
                  <text:p text:style-name="table_al">artikel 160, lid 1, onder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ne subsidieverordening gemeente Tholen 2011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ing subsidie, afgifte subsidiebeschikking en verbinden van voorwaarden aan beschikk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text:p>
                </table:table-cell>
                <table:table-cell table:style-name="cell_frame_all" table:number-rows-spanned="1" table:number-columns-spanned="1">
                  <text:p text:style-name="table_al">artikel 6,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Stellen van een andere termijn voor het indienen van een aanvraag voor daarbij aan te wijzen subsidies</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binden verplichtingen aan de beschikking tot subsidieverlening met betrekking tot het beheer en gebruik van de subsidie.</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palen dat ook andere of minder gegevens en bescheiden, die voor de vaststelling van belang zijn, worden overgelegd.</text:p>
                </table:table-cell>
                <table:table-cell table:style-name="cell_frame_all" table:number-rows-spanned="1" table:number-columns-spanned="1">
                  <text:p text:style-name="table_al">artikel 17, lid 3, en artikel 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richten dat een langere termijn nodig is voor het nemen van een beslissing op de vaststelling van de subsidie</text:p>
                </table:table-cell>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vergaan tot ambtshalve subsidievaststelling</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k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op een aanvraag om een kindercentrum of gastouderbureau in exploitatie te nemen</text:p>
                </table:table-cell>
                <table:table-cell table:style-name="cell_frame_all" table:number-rows-spanned="1" table:number-columns-spanned="1">
                  <text:p text:style-name="table_al">artikel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lleen indien sprake is van een positief besluit en na een positief advies van de GG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chrijvingen en wijzigingen in het landelijk register kinderopvang</text:p>
                </table:table-cell>
                <table:table-cell table:style-name="cell_frame_all" table:number-rows-spanned="1" table:number-columns-spanned="1">
                  <text:p text:style-name="table_al">artikelen 1.46, 1.47 en 1.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dracht verstrekken tot inspectie, her-inspectie en nader onderzoek door de G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directeur publieke gezondheid is door het college aangewezen als toezicht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schriftelijke aanwijzing aan een kindcentrum, een voorziening voor gastouderopvang of een gastouderbureau</text:p>
                </table:table-cell>
                <table:table-cell table:style-name="cell_frame_all" table:number-rows-spanned="1" table:number-columns-spanned="1">
                  <text:p text:style-name="table_al">Artikel 165,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sluitend bij uitvoering advies GGD</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Opleggen verbod tot voortzetting van de exploitatie van een kindcentrum, een voorziening voor gastouderopvang of een gastouderbureau</text:p>
                </table:table-cell>
                <table:table-cell table:style-name="cell_frame_all" table:number-rows-spanned="1" table:number-columns-spanned="1">
                  <text:p text:style-name="table_al">Artikel 16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Opleggen verbod tot het in exploitatie nemen of te houden van een kindcentrum, voorziening voor gastouderopvang of gastouderbureau</text:p>
                </table:table-cell>
                <table:table-cell table:style-name="cell_frame_all" table:number-rows-spanned="1" table:number-columns-spanned="1">
                  <text:p text:style-name="table_al">Artikel 16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Jeugd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artikel 2.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en Veilig Thuis Zee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Notificaties ontvangen en versturen inzake jeugdbescherming en jeugdreclassering</text:p>
                </table:table-cell>
                <table:table-cell table:style-name="cell_frame_all" table:number-rows-spanned="1" table:number-columns-spanned="1">
                  <text:p text:style-name="table_al">Jeugdwe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Afhandelen aanvraag om jeugdhulp waarvoor een indicatie is gegeven, inclusief de daaruit voortvloeiende corresponden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reffen van voorzieningen ten behoeve van een jeugdige in verband met opgroei- en opvoedingsproblemen, psychische problemen en stoornissen en het waarborgen van een deskundige toeleiding naar, enz. </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Afhandelen zorgmeldingen van de poli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 Thuis Zeeland</text:p>
                </table:table-cell>
                <table:table-cell table:style-name="cell_frame_all" table:number-rows-spanned="1" table:number-columns-spanned="1"/>
              </table:table-row>
            </table:table>
            <text:p text:style-name="table_bottom"/>
          </text:section>
          <text:p text:style-name="al"/>
          <text:p text:style-name="al">De in bijlage 1 van het Mandaatbesluit 2024 gemeente Tholen, onder alle teams, genoemde mandaten zijn voor het team Samenleving van overeenkomstige toepassing. </text:p>
          <text:p text:style-name="al"/>
          <text:p text:style-name="al">Aldus vastgesteld door de burgemeester respectievelijk het college van burgemeester en wethouders van de gemeente Tholen op 28 november 2023.</text:p>
          <text:p text:style-name="al"/>
          <text:p text:style-name="al">w.g. J.K. Fraanj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547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6 van de Gemeentewet]|[1.0:c:BWBR0005416&amp;artikel=166&amp;g=2023-04-01</meta:user-defined>
    <meta:user-defined meta:name="DC.source">artikel 171, tweede lid, van de Gemeentewet]|[1.0:c:BWBR0005416&amp;artikel=171&amp;lid=2&amp;g=2023-04-01</meta:user-defined>
    <meta:user-defined meta:name="DCTERMS.alternative">Mandaatbesluit 2024 gemeente Tholen</meta:user-defined>
    <dc:language>nl</dc:language>
    <meta:user-defined meta:name="OVERHEIDop.locatietype/OVERHEIDop.gebiedsmarkering">Gemeente</meta:user-defined>
    <meta:user-defined meta:name="DC.title">Besluit regelende de mandatering van bevoegdheden in de gemeente Tholen</meta:user-defined>
    <meta:user-defined meta:name="DCTERMS.W3CDTF/DCTERMS.available">2023-12-05</meta:user-defined>
    <meta:user-defined meta:name="DCTERMS.W3CDTF/OVERHEIDop.jaargang">2023</meta:user-defined>
    <meta:user-defined meta:name="OVERHEIDop.publicationIssue">515473</meta:user-defined>
    <meta:user-defined meta:name="OVERHEIDop.betreftRegeling">CVDR705296_1</meta:user-defined>
    <meta:user-defined meta:name="OVERHEIDop.GmbID/DC.identifier">gmb-2023-515473</meta:user-defined>
    <meta:user-defined meta:name="xs:date/OVERHEIDop.startdatum">2024-01-01</meta:user-defined>
    <meta:user-defined meta:name="OVERHEIDop.versieInformatie"/>
  </office:meta>
</office:document-meta>
</file>