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ectie D, perceelnummer 5766 (naast Buitenvaart 1113-1115) te Hoogeveen: het bouwen van een bedrijfsverzamelgebouw en het aanlegggen van uitritten (28-11-2023 )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15472</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472</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472</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Verleende omgevingsvergunning: Sectie D, perceelnummer 5766 (naast Buitenvaart 1113-1115) te Hoogeveen: het bouwen van een bedrijfsverzamelgebouw en het aanlegggen van uitritten (28-11-2023 )</meta:user-defined>
    <meta:user-defined meta:name="DCTERMS.W3CDTF/DCTERMS.available">2023-12-06</meta:user-defined>
    <meta:user-defined meta:name="DCTERMS.W3CDTF/OVERHEIDop.jaargang">2023</meta:user-defined>
    <meta:user-defined meta:name="OVERHEIDop.publicationIssue">515472</meta:user-defined>
    <meta:user-defined meta:name="OVERHEIDop.GmbID/DC.identifier">gmb-2023-515472</meta:user-defined>
    <meta:user-defined meta:name="OVERHEIDop.versieInformatie"/>
  </office:meta>
</office:document-meta>
</file>