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het aanplanten van bomen, Bredasedijk P 1483, Bredasedijk P  63, Bredasedijk P 9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omgevingsvergunning ingetrokken voor het aanplanten van bomen op het adres , Bredasedijk P1483,  63, Bredasedijk P 937. Verzenddatum besluit  (1045535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gilzerij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15470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47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47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553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trokken omgevingsvergunning het aanplanten van bomen, Bredasedijk P 1483, Bredasedijk P  63, Bredasedijk P 937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470</meta:user-defined>
    <meta:user-defined meta:name="OVERHEIDop.GmbID/DC.identifier">gmb-2023-515470</meta:user-defined>
    <meta:user-defined meta:name="OVERHEIDop.versieInformatie"/>
  </office:meta>
</office:document-meta>
</file>