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Plantage de Sniep 2023</text:p>
      <text:section text:name="zakelijke-mededeling_id1-3-2" text:style-name="zakelijke-mededeling">
        <text:section text:name="zakelijke-mededeling-tekst_id1-3-2-1" text:style-name="zakelijke-mededeling-tekst">
          <text:section text:name="tekst_id1-3-2-1-1" text:style-name="tekst">
            <text:p text:style-name="common-al">Ter voldoening tot het op grond van artikel 110c van de Wet geluidhinder maken burgemeester en wethouders bekend dat het Ontwerpbesluit hogere waarden Wet geluidhinder Plantage de Sniep 2023 ter inzage ligt. </text:p>
            <text:p text:style-name="common-al">Voor de woningen in Plantage de Sniep en op de Punt Sniep zijn respectievelijk in 2011 en 2017 hogere waarden vastgesteld voor industrielawaai. Het voorliggende besluit is een vervolg op deze besluiten. </text:p>
            <text:p text:style-name="common-al">Omdat in het besluit van 2011 de adressen van de woningen nog niet bekend waren, worden in het voorliggende besluit de hogere waarden aan de adressen van de woningen gekoppeld. Daarbij geldt voor ieder cluster dat de in het eerder genoemde besluit opgenomen aantallen woningen per geluidbelastingklasse niet worden overschreden. In het besluit van 2017 voor Punt Sniep zijn voor 9 woningen hogere waarden vastgesteld zonder dat het adres daarin is benoemd. Dat is gedaan omdat het adres nog niet bekend was. In dit besluit wordt het adres van deze woningen gekoppeld aan de in 2017 vastgestelde hogere waarde. Daar worden tevens in dit besluit 5 woningen aan toegevoegd met een zelfde hogere waarde.</text:p>
            <text:p text:style-name="last-al">Het ontwerpbesluit is in te zien via de landelijke website <text:a xlink:href="http://www.officielebekendmakingen.nl" xlink:type="simple"><text:span text:style-name="nadrukondlijn">www.officielebekendmakingen.nl</text:span></text:a> en zal vanaf 8 december gedurende 6 weken ter inzage liggen bij de balie in het gemeentehuis, D.J. den Hartoglaan 1 te Di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54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ijk</meta:user-defined>
    <meta:user-defined meta:name="DC.title">Ontwerpbesluit hogere waarden Wet geluidhinder Plantage de Sniep 2023</meta:user-defined>
    <meta:user-defined meta:name="OVERHEIDop.datumEindeReactietermijn">2024-01-19</meta:user-defined>
    <meta:user-defined meta:name="OVERHEIDop.TilID/OVERHEIDop.terinzageleggingOP">til-2023-21564</meta:user-defined>
    <meta:user-defined meta:name="DCTERMS.W3CDTF/DCTERMS.available">2023-12-07</meta:user-defined>
    <meta:user-defined meta:name="DCTERMS.W3CDTF/OVERHEIDop.jaargang">2023</meta:user-defined>
    <meta:user-defined meta:name="OVERHEIDop.publicationIssue">515467</meta:user-defined>
    <meta:user-defined meta:name="OVERHEIDop.GmbID/DC.identifier">gmb-2023-515467</meta:user-defined>
    <meta:user-defined meta:name="OVERHEIDop.versieInformatie"/>
  </office:meta>
</office:document-meta>
</file>