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Rondweg-west 258, 3905 LV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Rondweg-west 258, 3905 LV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0-11-2023</text:p>
            <text:p text:style-name="common-al">CLZ-00010970, aanpassen van de gevelreclame en</text:p>
            <text:p text:style-name="common-al">het aanleggen van een scherm op het perceel </text:p>
            <text:p text:style-name="common-al">Rondweg-west 258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545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5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5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0970</meta:user-defined>
    <dc:language>nl</dc:language>
    <meta:user-defined meta:name="OVERHEIDop.locatietype/OVERHEIDop.gebiedsmarkering">Punt</meta:user-defined>
    <meta:user-defined meta:name="DC.title">Publicatie verleende vergunning Rondweg-west 258, 3905 LV in Veenendaal.</meta:user-defined>
    <meta:user-defined meta:name="DCTERMS.W3CDTF/DCTERMS.available">2023-12-04</meta:user-defined>
    <meta:user-defined meta:name="DCTERMS.W3CDTF/OVERHEIDop.jaargang">2023</meta:user-defined>
    <meta:user-defined meta:name="OVERHEIDop.publicationIssue">515453</meta:user-defined>
    <meta:user-defined meta:name="OVERHEIDop.GmbID/DC.identifier">gmb-2023-515453</meta:user-defined>
    <meta:user-defined meta:name="OVERHEIDop.versieInformatie"/>
  </office:meta>
</office:document-meta>
</file>