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Bovendijk 65: plaatsen Tiny House, 21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 kunt nu nog geen bezwaar maken. Neemt u voor meer informatie contact op met de Omgevingsdienst Rivierenland, telefoon 0344-579314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545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5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Bovendijk 65: plaatsen Tiny House, 21-11-2023 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451</meta:user-defined>
    <meta:user-defined meta:name="OVERHEIDop.GmbID/DC.identifier">gmb-2023-515451</meta:user-defined>
    <meta:user-defined meta:name="OVERHEIDop.versieInformatie"/>
  </office:meta>
</office:document-meta>
</file>