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kstraat 10, 7217S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3 is deze omgevingsvergunning bekend gemaakt aan de aanvrager van de vergunning:</text:p>
            <text:p text:style-name="common-al">Broekstraat 10, 7217SN Harfsen, het plaatsen van zonnepanelen (grondopstelling), Z2023-0000090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544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4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4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08</meta:user-defined>
    <meta:user-defined meta:name="DCTERMS.abstract">Z2023-00000908 Broekstraat 10, 7217SN Harfsen</meta:user-defined>
    <dc:language>nl</dc:language>
    <meta:user-defined meta:name="OVERHEIDop.locatietype/OVERHEIDop.gebiedsmarkering">Punt</meta:user-defined>
    <meta:user-defined meta:name="DC.title">Bekendgemaakte omgevingsvergunning Broekstraat 10, 7217SN Harfs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5445</meta:user-defined>
    <meta:user-defined meta:name="OVERHEIDop.GmbID/DC.identifier">gmb-2023-515445</meta:user-defined>
    <meta:user-defined meta:name="OVERHEIDop.versieInformatie"/>
  </office:meta>
</office:document-meta>
</file>