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uys Ballotlaan 21, 3769GK Soesterberg, uitbouwen en aanpassen van de 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besloten om de beslistermijn voor de aanvraag met zaaknummer 678565 voor een omgevingsvergunning voor het uitbouwen en aanpassen van de gevel op locatie Buys Ballotlaan 21, 3769GK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44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78565</meta:user-defined>
    <meta:user-defined meta:name="DCTERMS.abstract">uitbouwen en aanpassen van de gevel</meta:user-defined>
    <dc:language>nl</dc:language>
    <meta:user-defined meta:name="OVERHEIDop.locatietype/OVERHEIDop.gebiedsmarkering">Punt</meta:user-defined>
    <meta:user-defined meta:name="DC.title">Verlenging beslistermijn omgevingsvergunning, Buys Ballotlaan 21, 3769GK Soesterberg, uitbouwen en aanpassen van de gevel</meta:user-defined>
    <meta:user-defined meta:name="DCTERMS.W3CDTF/DCTERMS.available">2023-12-04</meta:user-defined>
    <meta:user-defined meta:name="DCTERMS.W3CDTF/OVERHEIDop.jaargang">2023</meta:user-defined>
    <meta:user-defined meta:name="OVERHEIDop.publicationIssue">515444</meta:user-defined>
    <meta:user-defined meta:name="OVERHEIDop.GmbID/DC.identifier">gmb-2023-515444</meta:user-defined>
    <meta:user-defined meta:name="OVERHEIDop.versieInformatie"/>
  </office:meta>
</office:document-meta>
</file>