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bouw woning, Gielenhofweg Egchel perceel G 7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heeft de gemeente Peel en Maas een aanvraag omgevingsvergunning ontvangen voor nieuwbouw woning op locatie Gielenhofweg Egchel perceel G 7858. De aanvraag is geregistreerd onder zaaknummer Z2023-0000148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544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4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4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83</meta:user-defined>
    <meta:user-defined meta:name="DCTERMS.abstract">Betreft: Aanvraag op locatie Gielenhofweg Egchel perceel G 7858</meta:user-defined>
    <dc:language>nl</dc:language>
    <meta:user-defined meta:name="OVERHEIDop.locatietype/OVERHEIDop.gebiedsmarkering">Punt</meta:user-defined>
    <meta:user-defined meta:name="DC.title">Aanvraag omgevingsvergunning nieuwbouw woning, Gielenhofweg Egchel perceel G 7858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441</meta:user-defined>
    <meta:user-defined meta:name="OVERHEIDop.GmbID/DC.identifier">gmb-2023-515441</meta:user-defined>
    <meta:user-defined meta:name="OVERHEIDop.versieInformatie"/>
  </office:meta>
</office:document-meta>
</file>