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44 Sint Annastraat 65 te Tilburg, vervangen van de schuur, verzonden 3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44 - B - Sint Anna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42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2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44 Sint Annastraat 65 te Tilburg, vervangen van de schuur, verzonden 30 november 2023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28</meta:user-defined>
    <meta:user-defined meta:name="OVERHEIDop.GmbID/DC.identifier">gmb-2023-515428</meta:user-defined>
    <meta:user-defined meta:name="OVERHEIDop.versieInformatie"/>
  </office:meta>
</office:document-meta>
</file>