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reservering parkeerplaatsen voor elektrische deelauto’s op de Plaza in Huissen en Kinkelplein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833560</text:p>
            <text:p text:style-name="common-al"/>
            <text:p text:style-name="common-al"/>
            <text:p text:style-name="common-al">
            <text:span text:style-name="nadrukvet">Onderwerp</text:span>
          </text:p>
            <text:p text:style-name="common-al">Opheffen reservering parkeerplaatsen voor deelauto'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bij besluiten van 28 april 2022, gepubliceerd op 11 mei 2022, twee parkeerplaatsen zijn gereserveerd voor elektrische deelauto’s (gmb-2022-202345 en gmb-2022-202326);</text:p>
            <text:p text:style-name="common-al">• deze parkeerplaatsen zijn gelegen bij de laadpalen aan de Plaza in Huissen en op het Kinkelplein in Bemmel;</text:p>
            <text:p text:style-name="common-al">• beide locaties zijn gelegen binnen de bebouwde kom van Lingewaard;</text:p>
            <text:p text:style-name="common-al">• ondanks het oorspronkelijke succes van de elektrische deelauto’s exploitatie niet langer lonend is, waardoor de exploitant heeft aangegeven te zullen stoppen met de deelauto’s;</text:p>
            <text:p text:style-name="common-al">• vanaf 1 januari 2024 geen elektrische deelauto’s meer in Lingewaard geëxploiteerd zullen wor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per 1 januari 2024 de reservering van de twee parkeerplaatsen voor elektrische deelauto’s bij bestaande laadpalen op te heffen en hier weer de reservering die voorheen gold voor het opladen van elektrische auto’s in te stellen. Hiertoe worden de borden E4, conform bijlage 1 van het RVV 1990, inclusief onderbord met de tekst ‘Deelauto’ verwijderd en vervangen door borden E8c conform bijlage 1 van het RVV 1990.</text:p>
            <text:p text:style-name="common-al"/>
            <text:p text:style-name="common-al"/>
            <text:p text:style-name="common-al">Bemmel, 30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542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reservering parkeerplaatsen voor deelauto's ten behoeve van gewone elektrische voertuigen - Plaza in Huissen en Kinkelplein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opheffen reservering parkeerplaatsen voor elektrische deelauto’s op de Plaza in Huissen en Kinkelplein in Bemmel</meta:user-defined>
    <meta:user-defined meta:name="DCTERMS.W3CDTF/DCTERMS.available">2023-12-04</meta:user-defined>
    <meta:user-defined meta:name="DCTERMS.W3CDTF/OVERHEIDop.jaargang">2023</meta:user-defined>
    <meta:user-defined meta:name="OVERHEIDop.publicationIssue">515420</meta:user-defined>
    <meta:user-defined meta:name="OVERHEIDop.GmbID/DC.identifier">gmb-2023-515420</meta:user-defined>
    <meta:user-defined meta:name="OVERHEIDop.versieInformatie"/>
  </office:meta>
</office:document-meta>
</file>