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3 is een evenementenvergunning verleend aan Rommelmarktcommissie Hervormde Gemeente Streefkerk, voor het organiseren van een jaarlijks terugkerende rommelmarkt in Streefkerk (Artikel 2:25 Algemene Plaatselijke Verordening en Evenementenbeleid Molenlanden 2021).</text:p>
            <text:p text:style-name="common-al"/>
            <text:p text:style-name="common-al">Locatie: Molenakker, Kerkelijk centrum Het Anker (Molenakker 12) en op het bijbehorende plein/parkeerplaats.</text:p>
            <text:p text:style-name="common-al"/>
            <text:p text:style-name="common-al">Daarnaast is toestemming gegeven voor het afsluiten en het instellen van een parkeerverbod voor een gedeelte van de Molenakker en het plein bij Het Anker. Deze afsluiting mag plaatsvinden op de dag van het evenement vanaf 07:00 uur tot uiterlijk 15:00 uur. </text:p>
            <text:p text:style-name="common-al">In 2023 vindt dit evenement plaats op zaterdag 15 april van 08:00 uur tot 14:30 uur.</text:p>
            <text:p text:style-name="common-al">Deze vergunning is 5 jaar geldig, tot en met 2027 (onder voorbehoud van onvoorziene omstandigheden). De vergunning voor de komende jaren is definitief nadat het evenement door de organisatie gemeld is aan de gemeente.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54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evenementenvergunning</meta:user-defined>
    <meta:user-defined meta:name="DCTERMS.W3CDTF/DCTERMS.available">2023-02-06</meta:user-defined>
    <meta:user-defined meta:name="DCTERMS.W3CDTF/OVERHEIDop.jaargang">2023</meta:user-defined>
    <meta:user-defined meta:name="OVERHEIDop.publicationIssue">51542</meta:user-defined>
    <meta:user-defined meta:name="OVERHEIDop.GmbID/DC.identifier">gmb-2023-51542</meta:user-defined>
    <meta:user-defined meta:name="OVERHEIDop.versieInformatie"/>
  </office:meta>
</office:document-meta>
</file>