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176 Eikenboschweg kruising met Brevierstraat (perceel BKL04.A.6741, A5180 en A.5049) te Berkel-Enschot, aanpassen van de T-splitsing (verbeteren van de verkeersveiligheid), verzonden 3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76 - B - Eikenboschweg kruising met Brevierstraat (perceel BKL04.A.6741, A5180 en A.504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41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4176 Eikenboschweg kruising met Brevierstraat (perceel BKL04.A.6741, A5180 en A.5049) te Berkel-Enschot, aanpassen van de T-splitsing (verbeteren van de verkeersveiligheid), verzonden 30 november 2023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17</meta:user-defined>
    <meta:user-defined meta:name="OVERHEIDop.GmbID/DC.identifier">gmb-2023-515417</meta:user-defined>
    <meta:user-defined meta:name="OVERHEIDop.versieInformatie"/>
  </office:meta>
</office:document-meta>
</file>