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openbare ruimte voor Albert van Cuijckstraat 82 5721JR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kappen van één boom (plataan), 30-11-2023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5415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15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094149</meta:user-defined>
    <meta:user-defined meta:name="DCTERMS.abstract">het kappen van één boom (plataan)</meta:user-defined>
    <dc:language>nl</dc:language>
    <meta:user-defined meta:name="OVERHEIDop.locatietype/OVERHEIDop.gebiedsmarkering">Punt</meta:user-defined>
    <meta:user-defined meta:name="DC.title">Gemeente Asten - verleende omgevingsvergunning, openbare ruimte voor Albert van Cuijckstraat 82 5721JR Ast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415</meta:user-defined>
    <meta:user-defined meta:name="OVERHEIDop.GmbID/DC.identifier">gmb-2023-515415</meta:user-defined>
    <meta:user-defined meta:name="OVERHEIDop.versieInformatie"/>
  </office:meta>
</office:document-meta>
</file>