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62 Kempenbaan 35 te Tilburg, realiseren van 2 EV-laadvoorzienigen, verzonden 30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962 - B - Kempenb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541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1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1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962 Kempenbaan 35 te Tilburg, realiseren van 2 EV-laadvoorzienigen, verzonden 30 november 2023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410</meta:user-defined>
    <meta:user-defined meta:name="OVERHEIDop.GmbID/DC.identifier">gmb-2023-515410</meta:user-defined>
    <meta:user-defined meta:name="OVERHEIDop.versieInformatie"/>
  </office:meta>
</office:document-meta>
</file>