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inrit  in de voortuin ten behoeve van eigen parkeerplaats, Noorderdiep 27,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maken van een inrit in de voortuin ten behoeve van eigen parkeerplaats op locatie Noorderdiep 27,  Zwijndrecht.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02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 februari 2023. De gemeente Zwijndrecht neemt daarover waarschijnlijk voor 30 maart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54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Noorderdiep 27, 3332RK Zwijndrecht</meta:user-defined>
    <dc:language>nl</dc:language>
    <meta:user-defined meta:name="OVERHEIDop.locatietype/OVERHEIDop.gebiedsmarkering">Punt</meta:user-defined>
    <meta:user-defined meta:name="DC.title">Aanvraag vergunning voor het maken van een inrit  in de voortuin ten behoeve van eigen parkeerplaats, Noorderdiep 27, Zwijndrecht</meta:user-defined>
    <meta:user-defined meta:name="DCTERMS.W3CDTF/DCTERMS.available">2023-02-06</meta:user-defined>
    <meta:user-defined meta:name="DCTERMS.W3CDTF/OVERHEIDop.jaargang">2023</meta:user-defined>
    <meta:user-defined meta:name="OVERHEIDop.publicationIssue">51541</meta:user-defined>
    <meta:user-defined meta:name="OVERHEIDop.GmbID/DC.identifier">gmb-2023-51541</meta:user-defined>
    <meta:user-defined meta:name="OVERHEIDop.versieInformatie"/>
  </office:meta>
</office:document-meta>
</file>