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919 Jac. van Vollenhovenstraat sectie U perceelnummer 1151 te Tilburg, kappen van 2 bomen met iepziekte, verzonden 30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919 - B - Jac. van Vollenhovenstraat sectie U perceelnummer 11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5404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40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40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3919 Jac. van Vollenhovenstraat sectie U perceelnummer 1151 te Tilburg, kappen van 2 bomen met iepziekte, verzonden 30 november 2023.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404</meta:user-defined>
    <meta:user-defined meta:name="OVERHEIDop.GmbID/DC.identifier">gmb-2023-515404</meta:user-defined>
    <meta:user-defined meta:name="OVERHEIDop.versieInformatie"/>
  </office:meta>
</office:document-meta>
</file>