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23;</text:p>
            <text:p text:style-name="al">gelet op artikel 156, tweede lid, aanhef en onderdeel h, en op artikel 228 van de Gemeentewet;</text:p>
            <text:p text:style-name="al">B E S L U I T:</text:p>
            <text:p text:style-name="al">vast te stellen de volgende verordening: </text:p>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 voorwerpen op of boven gemeentegrond:</text:p>
            <text:list text:style-name="id1-3-2-2-4-3">
              <text:list-item text:style-override="id1-3-2-2-4-3-1">
                <text:number>1.</text:number>
                <text:p text:style-name="al">op de los- en laadplaats aan het Twenthekanaal;</text:p>
              </text:list-item>
              <text:list-item text:style-override="id1-3-2-2-4-3-2">
                <text:number>2.</text:number>
                <text:p text:style-name="al">op de marktplaatsen gedurende de aangewezen marktdagen;</text:p>
              </text:list-item>
              <text:list-item text:style-override="id1-3-2-2-4-3-3">
                <text:number>3.</text:number>
                <text:p text:style-name="al">tijdens niet-commerciële activiteiten van plaatselijke verenigingen en instellingen georganiseerd voor hun leden dan wel de plaatselijke bevolking waarvoor een vergunning als bedoeld in artikel 2.25 (evenement) van de Algemene Plaatselijke Verordening is verleen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smaatstaf voor de berekening van de belasting is het aantal vierkante meters ingenomen grondoppervlakte.</text:p>
              </text:list-item>
              <text:list-item text:style-override="id1-3-2-2-5-2-2">
                <text:number>2.</text:number>
                <text:p text:style-name="al">Gedeelten van in deze verordening vermelde eenheden worden voor een geheel gerekend.</text:p>
              </text:list-item>
              <text:list-item text:style-override="id1-3-2-2-5-2-3">
                <text:number>3.</text:number>
                <text:p text:style-name="al">Bij het hebben van voorwerpen op of boven gemeentegrond voor de openbare dienst bestemd wordt de oppervlakte bepaald op die welke door de voorwerpen worden overdek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 0,85 per week voor elke m² ingenomen grondoppervlakte voor: </text:p>
                <text:list text:style-name="id1-3-2-2-6-2-1-3">
                  <text:list-item text:style-override="id1-3-2-2-6-2-1-3-1">
                    <text:number>a.</text:number>
                    <text:p text:style-name="al">het afschutten van gebouwen, muren of erven, zomede het plaatsen van steigers of schoren met of zonder omtimmering;</text:p>
                  </text:list-item>
                  <text:list-item text:style-override="id1-3-2-2-6-2-1-3-2">
                    <text:number>b.</text:number>
                    <text:p text:style-name="al">de opslag van zand of bouwmaterialen inclusief schuttingen, schotten, schermen, heiningen, steigers of andere getimmerten;</text:p>
                  </text:list-item>
                  <text:list-item text:style-override="id1-3-2-2-6-2-1-3-3">
                    <text:number>c.</text:number>
                    <text:p text:style-name="al">de opslag van andere grond of goederen, van welke aard ook;</text:p>
                  </text:list-item>
                  <text:list-item text:style-override="id1-3-2-2-6-2-1-3-4">
                    <text:number>d.</text:number>
                    <text:p text:style-name="al">het plaatsen van timmer-, kalk- of bergloodsen, ten behoeve van het stichten of veranderen van gebouwen;</text:p>
                  </text:list-item>
                  <text:list-item text:style-override="id1-3-2-2-6-2-1-3-5">
                    <text:number>e.</text:number>
                    <text:p text:style-name="al">voor het plaatsen van loodsen, geheel of gedeeltelijk dienende tot tijdelijke bewoning of voortzetting van nering of bedrijf.</text:p>
                  </text:list-item>
                </text:list>
              </text:list-item>
              <text:list-item text:style-override="id1-3-2-2-6-2-2">
                <text:number>2.</text:number>
                <text:p text:style-name="al">De belasting bedraagt € 0,65 per dag voor elke m² ingenomen oppervlakte voor het uitstallen van goederen, koopwaren of het plaatsen van wagens, karren, dissen of andere installaties ten behoeve van het uitstallen of ten verkoop aanbieden van goederen of koopwaren van welke aard ook, al of niet gepaard gaande met de verkoop daarv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A</text:span> Belastingtijdvak</text:p>
            <text:p text:style-name="al">Het belastingtijdvak is de in het kalenderjaar gelegen totale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7B</text:span> Ontstaan van de belastingschuld</text:p>
            <text:p text:style-name="al">De precariobelasting is verschuldigd aan het einde van het belastingtijdvak.</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De belasting moet, in afwijking van artikel 9, eerste lid, van de Invorderingswet 1990, worden betaald ingeval de kennisgeving als bedoeld in artikel 7: </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de precariobelastingen wordt geen kwijtschelding verleend.</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Inwerkingtreding nieuwe en intrekking oude verordening</text:p>
            <text:list text:style-name="id1-3-2-2-13-2">
              <text:list-item text:style-override="id1-3-2-2-13-2-1">
                <text:number>1.</text:number>
                <text:p text:style-name="al">De ‘Verordening precariobelasting 2023, vastgesteld op 12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24.</text:p>
              </text:list-item>
              <text:list-item text:style-override="id1-3-2-2-13-2-3">
                <text:number>3.</text:number>
                <text:p text:style-name="al">De datum van ingang van de heffing is 1 januari 2024.</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vergadering van de raad van de gemeente Lochem op 27 november 2023.</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4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8 van de Gemeentewet]|[1.0:c:BWBR0005416&amp;artikel=228&amp;g=2018-09-19</meta:user-defined>
    <meta:user-defined meta:name="DCTERMS.alternative">Verordening precariobelasting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precariobelasting 2024</meta:user-defined>
    <meta:user-defined meta:name="DCTERMS.W3CDTF/DCTERMS.available">2023-12-06</meta:user-defined>
    <meta:user-defined meta:name="DCTERMS.W3CDTF/OVERHEIDop.jaargang">2023</meta:user-defined>
    <meta:user-defined meta:name="OVERHEIDop.publicationIssue">515402</meta:user-defined>
    <meta:user-defined meta:name="OVERHEIDop.betreftRegeling">CVDR705287_1</meta:user-defined>
    <meta:user-defined meta:name="xs:date/OVERHEIDop.startdatum">2024-01-01</meta:user-defined>
    <meta:user-defined meta:name="OVERHEIDop.GmbID/DC.identifier">gmb-2023-515402</meta:user-defined>
    <meta:user-defined meta:name="OVERHEIDop.versieInformatie"/>
  </office:meta>
</office:document-meta>
</file>