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Besluit van de raad van de gemeente Lochem tot vaststelling van de Verordening op de heffing en de invordering van afvalstoffenheffing 2024</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31-10-2023;</text:p>
            <text:p text:style-name="al">gelet op de artikelen 156, tweede lid, aanhef en onderdeel h en op artikel 15:33 van de Wet milieubeheer;</text:p>
            <text:p text:style-name="al">B E S L U I T:</text:p>
            <text:p text:style-name="al">vast te stellen de volgende verordening:</text:p>
            <text:p text:style-name="al">Verordening op de heffing en de invordering van afvalstoffen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text:p>
                <text:list text:style-name="id1-3-2-2-1-3-1-3">
                  <text:list-item text:style-override="id1-3-2-2-1-3-1-3-1">
                    <text:number>1.</text:number>
                    <text:p text:style-name="al">de onroerende zaak, bedoeld in Hoofdstuk III van de Wet waardering onroerende zaken;</text:p>
                  </text:list-item>
                  <text:list-item text:style-override="id1-3-2-2-1-3-1-3-2">
                    <text:number>2.</text:number>
                    <text:p text:style-name="al">een binnen de gemeente gelegen roerende zaak;</text:p>
                  </text:list-item>
                  <text:list-item text:style-override="id1-3-2-2-1-3-1-3-3">
                    <text:number>3.</text:number>
                    <text:p text:style-name="al">een gedeelte van een roerende zaak dat blijkens zijn indeling is bestemd om als afzonderlijk geheel te worden gebruikt;</text:p>
                  </text:list-item>
                  <text:list-item text:style-override="id1-3-2-2-1-3-1-3-4">
                    <text:number>4.</text:number>
                    <text:p text:style-name="al">een samenstel van twee of meer roerende zaken of in onderdeel c bedoelde gedeelten daarvan die bij dezelfde belastingplichtige in gebruik zijn en, naar de omstandigheden beoordeeld, bij elkaar behoren;</text:p>
                  </text:list-item>
                  <text:list-item text:style-override="id1-3-2-2-1-3-1-3-5">
                    <text:number>5.</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1-3-2">
                <text:number>b.</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bedoeld in artikel 2, lid 1, verschuldigd voor zoveel twaalfde gedeelten daarvan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bedoeld in artikel 2, lid 1, als er in dat jaar, na het einde van de belastingplicht, nog volle kalendermaanden overblijven. </text:p>
              </text:list-item>
              <text:list-item text:style-override="id1-3-2-2-7-2-4">
                <text:number>4.</text:number>
                <text:p text:style-name="al">Het tweede en het derde lid zijn niet van toepassing indien de belastingschuld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8-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overblijven in het belastingjaar,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van belasting</text:p>
            <text:p text:style-name="al">Bij de invordering van de afvalstoffenheffing kan kwijtschelding worden verleend. Hiervoor is de geldende verordening kwijtschelding van toepassing. Kwijtschelding is mogelijk voor;</text:p>
            <text:list text:style-name="id1-3-2-2-9-3">
              <text:list-item text:style-override="id1-3-2-2-9-3-1">
                <text:number>1.</text:number>
                <text:p text:style-name="al">de belasting bedoeld in Hoofdstuk I, onderdeel 2 van de tarieventabel;</text:p>
              </text:list-item>
              <text:list-item text:style-override="id1-3-2-2-9-3-2">
                <text:number>2.</text:number>
                <text:p text:style-name="al">de belasting bedoeld in Hoofdstuk I, onderdeel 3.1 en 4.1 van de tarieventabel tot een bedrag van maximaal € 22,91 per belastingjaar. </text:p>
              </text:list-item>
              <text:list-item text:style-override="id1-3-2-2-9-3-3">
                <text:number>3.</text:number>
                <text:p text:style-name="al">de belasting bedoeld in Hoofdstuk I, onderdeel 3.2 en 4.2 van de tarieventabel tot een bedrag van maximaal € 53,75 per belastingjaar. </text:p>
              </text:list-item>
            </text:list>
            <text:list text:style-name="id1-3-2-2-9-4">
              <text:list-item text:style-override="id1-3-2-2-9-4">
                <text:number/>
              </text:list-item>
            </text:list>
          </text:section>
          <text:section text:name="artikel_id1-3-2-2-10" text:style-name="artikel">
            <text:p text:style-name="artikel_kop_titel"><text:span text:style-name="artikel_kop_label">Artikel</text:span> <text:span text:style-name="artikel_kop_nr">10</text:span> Medisch afval</text:p>
            <text:p text:style-name="al">1. Burgemeester en wethouders kunnen op aanvraag compensatie verlenen van de afvalstoffenheffing voor het inleveren van medisch afval.</text:p>
            <text:p text:style-name="al">2. Het verzoek om compensatie dient te worden ingediend bij de gemeente onder overlegging van een recent medisch advies van een huisarts of medisch specialist. </text:p>
            <text:p text:style-name="al">3. Indien geen advies van een huisarts of medisch specialist kan worden overlegd, dient met een eigen schriftelijke verklaring aannemelijk te worden gemaakt, dat gebruik wordt gemaakt van materiaal dat medisch afval tot gevolg heeft, zulks onder overlegging van bewijsstukken zoals bijvoorbeeld aankoopnota’s apotheek of een kopie van een machtiging van de zorgverzekering.</text:p>
            <text:p text:style-name="al">4. De compensatie bedraagt maximaal;</text:p>
            <text:list text:style-name="id1-3-2-2-10-6">
              <text:list-item text:style-override="id1-3-2-2-10-6-1">
                <text:number>a.</text:number>
                <text:p text:style-name="al">€ 53,75 per belastingjaar voor de belasting bedoeld in Hoofdstuk I, onderdeel 3.2 van de tarieventabel én;</text:p>
              </text:list-item>
              <text:list-item text:style-override="id1-3-2-2-10-6-2">
                <text:number>b.</text:number>
                <text:p text:style-name="al">€ 66,17 per belastingjaar voor de belasting bedoeld in Hoofdstuk I, onderdeel 4.2 van de tarieventabel. </text:p>
              </text:list-item>
            </text:list>
            <text:p text:style-name="al">5. Op het moment dat de situatie die geleid heeft tot de vrijstelling, wijzigt, dient degene aan wie de vrijstelling is verleend, of zijn of haar belangbehartiger, terstond de gewijzigde situatie mede te delen aan burgemeester en wethouders.</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Inwerkingtreding nieuwe en intrekking oude verordening</text:p>
            <text:list text:style-name="id1-3-2-2-12-2">
              <text:list-item text:style-override="id1-3-2-2-12-2-1">
                <text:number>1.</text:number>
                <text:p text:style-name="al">De Verordening afvalstoffenheffing 2023, vastgesteld op 12 december 2022, wordt ingetrokken met ingang van de in het derde lid genoemde datum van ingang van de heffing, met dien verstande dat zij van toepassing blijft op de belastbare feiten die zich voor die datum hebben voorgedaan. </text:p>
              </text:list-item>
              <text:list-item text:style-override="id1-3-2-2-12-2-2">
                <text:number>2.</text:number>
                <text:p text:style-name="al">Deze verordening treedt in werking op 1 januari 2024.</text:p>
              </text:list-item>
              <text:list-item text:style-override="id1-3-2-2-12-2-3">
                <text:number>3.</text:number>
                <text:p text:style-name="al">De datum van ingang van de heffing is 1 januari 2024.</text:p>
              </text:list-item>
              <text:list-item text:style-override="id1-3-2-2-12-2-4">
                <text:number/>
                <text:p text:style-name="al"/>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4’.</text:p>
          </text:section>
        </text:section>
        <text:section text:name="regeling-sluiting_id1-3-2-3" text:style-name="regeling-sluiting">
          <text:section text:name="ondertekening_id1-3-2-3-1">
            <text:p><text:span text:style-name="functie">Aldus vastgesteld in de openbare vergadering van de raad van de gemeente Lochem op 27 november 2023.</text:span></text:p>
            <text:p><text:span text:style-name="functie">Griffier, </text:span></text:p>
            <text:p>P. de Boer</text:p>
            <text:p><text:span text:style-name="functie">De voorzitter,</text:span></text:p>
            <text:p><text:span text:style-name="functie">S.W. van ‘t Erve</text:span></text:p>
          </text:section>
          <text:section text:name="ondertekening_id1-3-2-3-2"/>
        </text:section>
        <text:section text:name="bijlage_id1-3-2-4" text:style-name="bijlage">
          <text:p text:style-name="bijlage_top"/>
          <text:p text:style-name="artikel_kop_titel"><text:span text:style-name="label">TARIEVENTABEL behorende bij Verordening op de heffing en de invordering van afvalstoffenheffing 2024 </text:span> </text:p>
          <text:p text:style-name="al">
          <text:span text:style-name="nadrukvet">Hoofdstuk I.</text:span>
          <text:span text:style-name="nadrukvet">TARIEVEN PER PERCEEL</text:span>
        </text:p>
          <text:list text:style-name="id1-3-2-4-3">
            <text:list-item text:style-override="id1-3-2-4-3-1">
              <text:number>1.</text:number>
              <text:p text:style-name="al">De belasting wordt per perceel berekend naar een vast tarief, verhoogd met één of meer gedifferentieerde tarieven. </text:p>
              <text:p text:style-name="al"/>
            </text:list-item>
            <text:list-item text:style-override="id1-3-2-4-3-2">
              <text:number>2.</text:number>
              <text:p text:style-name="al">Het vaste belastingtarief bedraagt per perceel per belastingjaar € 151,98</text:p>
            </text:list-item>
            <text:list-item text:style-override="id1-3-2-4-3-3">
              <text:number>3.</text:number>
              <text:p text:style-name="al">Onverminderd het bepaalde in onderdeel 2 van dit hoofdstuk bedraagt het gedifferentieerde belastingtarief per aanbieding van een minicontainer:</text:p>
            </text:list-item>
          </text:list>
          <text:list text:style-name="id1-3-2-4-4">
            <text:list-item text:style-override="id1-3-2-4-4-1">
              <text:number>3.1</text:number>
              <text:p text:style-name="al">bestemd voor groente-, fruit- en tuinafval € 2,55;</text:p>
            </text:list-item>
            <text:list-item text:style-override="id1-3-2-4-4-2">
              <text:number>3.2</text:number>
              <text:p text:style-name="al">bestemd voor de overige huishoudelijke afvalstoffen € 8,96.</text:p>
              <text:p text:style-name="al"/>
              <text:list text:style-name="id1-3-2-4-4-2-4">
                <text:list-item text:style-override="id1-3-2-4-4-2-4-1">
                  <text:number>4.</text:number>
                  <text:p text:style-name="al">Onverminderd het bepaalde in onderdeel 2 van dit hoofdstuk bedraaagt de belasting voor het achterlaten van huishoudelijke afvalstoffen in een daartoe van gemeentewege ter beschikking gestelde verzamelcontainer:</text:p>
                </text:list-item>
              </text:list>
            </text:list-item>
            <text:list-item text:style-override="id1-3-2-4-4-3">
              <text:number>4.1</text:number>
              <text:p text:style-name="al">bestemd voor groente-, fruit- en tuinafval, per keer € 0,71;</text:p>
            </text:list-item>
            <text:list-item text:style-override="id1-3-2-4-4-4">
              <text:number>4.2</text:number>
              <text:p text:style-name="al">bestemd voor de overige huishoudelijke afvalstoffen, per keer € 2,55.</text:p>
            </text:list-item>
          </text:list>
          <text:p text:style-name="al">
          <text:span text:style-name="nadrukvet">Hoofdstuk II.</text:span>
          <text:span text:style-name="nadrukvet"> TARIEVEN OMRUILEN/EXTRA CONTAINER/NIEUWE AFVALPAS</text:span>
        </text:p>
          <text:list text:style-name="id1-3-2-4-6">
            <text:list-item text:style-override="id1-3-2-4-6-1">
              <text:number>1.</text:number>
              <text:p text:style-name="al">Voor de ingebruikgeving van elke container boven de vaste inzamelmiddelen geldt per container van 240 liter zonder chip een tarief van € 87,00. Voor een extra container van 140 liter worden geen kosten in rekening gebracht;</text:p>
            </text:list-item>
            <text:list-item text:style-override="id1-3-2-4-6-2">
              <text:number>2.</text:number>
              <text:p text:style-name="al">Voor vervanging van een beschadigde, gestolen of anderszins verloren container of afvalpas/ combipas, alsmede voor omruiling van een container gelden per vervangen, dan wel omgeruilde container de tarieven genoemd onder hoofdstuk II 1,. Omruiling in verband met het in gebruik nemen van een nieuw perceel geschiedt gratis onder verstrekking van een bewijs van inschrijving, indien het verzoek tot omruiling uiterlijk 2 maanden na de ingebruikneming van het nieuwe perceel gedaan wordt. </text:p>
            </text:list-item>
            <text:list-item text:style-override="id1-3-2-4-6-3">
              <text:number>3.</text:number>
              <text:p text:style-name="al">Voor afgifte van een nieuwe (enkelvoudige) afvalpas geldt een tarief van € 9,00.</text:p>
            </text:list-item>
          </text:list>
          <text:p text:style-name="al">
          <text:span text:style-name="nadrukvet">Hoofdstuk III</text:span>
          <text:span text:style-name="nadrukvet">. TARIEVEN MILIEUPARK</text:span>
        </text:p>
          <text:p text:style-name="al">Voor het aanbieden van grof tuinafval, restafval, hout, bouw- en sloopafval en overig huishoudelijk afval bij een van de gemeentelijke milieuparken gelden de volgende tarieven:</text:p>
          <text:p text:style-name="al"/>
          <text:section text:name="table_id1-3-2-4-10" text:style-name="table">
            <text:p text:style-name="table_top"/>
            <table:table table:style-name="tgroup">
              <table:table-column table:style-name="id1-3-2-4-10-1-1"/>
              <table:table-column table:style-name="id1-3-2-4-10-1-2"/>
              <table:table-header-rows>
                <table:table-row table:style-name="row">
                  <table:table-cell table:style-name="thead_entry" table:number-rows-spanned="1" table:number-columns-spanned="1">
                    <text:p text:style-name="table_al">Afvalstroom </text:p>
                  </table:table-cell>
                  <table:table-cell table:style-name="thead_entry" table:number-rows-spanned="1" table:number-columns-spanned="1">
                    <text:p text:style-name="table_al">Tarief per 100 kg / verrekening per 20 kg. </text:p>
                  </table:table-cell>
                </table:table-row>
              </table:table-header-rows>
              <table:table-row table:style-name="row">
                <table:table-cell table:style-name="entry" table:number-rows-spanned="1" table:number-columns-spanned="1">
                  <text:p text:style-name="table_al">Grof huishoudelijk afval </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B-hout</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C-hout geimpregneerd</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Bouw- en sloopafval/Niet schoon puin </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Vloerbedekking</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Schoon puin</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Snoeiafval &lt; 500 k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Snoeiafval &gt; 500 kg</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Autobanden met velg</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Spiegel en draadglas </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 0,00 (35 m2 per perceel)</text:p>
                </table:table-cell>
              </table:table-row>
              <table:table-row table:style-name="row">
                <table:table-cell table:style-name="entry" table:number-rows-spanned="1" table:number-columns-spanned="1">
                  <text:p text:style-name="table_al">Autobanden zonder velg</text:p>
                </table:table-cell>
                <table:table-cell table:style-name="entry" table:number-rows-spanned="1" table:number-columns-spanned="1">
                  <text:p text:style-name="table_al">€ 0 (max. 5)</text:p>
                </table:table-cell>
              </table:table-row>
              <table:table-row table:style-name="row">
                <table:table-cell table:style-name="entry" table:number-rows-spanned="1" table:number-columns-spanned="1">
                  <text:p text:style-name="table_al">Bakolie en frituurv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atterij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ruikbare goeder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E-goe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Harde kunststoff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Oud IJz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Piepschuim</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PM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Textiel en kled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Verpakkingsgla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Vlakglas en ruiten</text:p>
                </table:table-cell>
                <table:table-cell table:style-name="entry" table:number-rows-spanned="1" table:number-columns-spanned="1">
                  <text:p text:style-name="table_al">€ 0,00</text:p>
                </table:table-cell>
              </table:table-row>
            </table:table>
            <text:p text:style-name="table_bottom"/>
          </text:section>
          <text:p text:style-name="al">
          <text:span text:style-name="nadrukvet"/>
        </text:p>
          <text:p text:style-name="al">
          <text:span text:style-name="nadrukvet">Hoofdstuk IV.</text:span>
          <text:span text:style-name="nadrukvet"> TARIEVEN INZAMELING GROF VUIL AAN HUIS</text:span>
        </text:p>
          <text:p text:style-name="al">Voor het ophalen van grof vuil aan huis geldt het volgende tarief;</text:p>
          <text:list text:style-name="id1-3-2-4-14">
            <text:list-item text:style-override="id1-3-2-4-14-1">
              <text:number>1.</text:number>
              <text:p text:style-name="al">voorrijkosten per rit per adres € 32,85;</text:p>
            </text:list-item>
          </text:list>
          <text:p text:style-name="al">Behoort bij besluit van de gemeenteraad van Lochem van 27 november 2023</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1539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9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9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15.33 van de Wet milieubeheer]|[1.0:c:BWBR0003245&amp;artikel=15.33&amp;g=2018-07-01</meta:user-defined>
    <meta:user-defined meta:name="DCTERMS.alternative">Verordening afvalstoffenheffing 2024</meta:user-defined>
    <dc:language>nl</dc:language>
    <meta:user-defined meta:name="OVERHEIDop.locatietype/OVERHEIDop.gebiedsmarkering">Gemeente</meta:user-defined>
    <meta:user-defined meta:name="DC.title">Besluit van de raad van de gemeente Lochem tot vaststelling van de Verordening op de heffing en de invordering van afvalstoffenheffing 2024</meta:user-defined>
    <meta:user-defined meta:name="DCTERMS.W3CDTF/DCTERMS.available">2023-12-06</meta:user-defined>
    <meta:user-defined meta:name="DCTERMS.W3CDTF/OVERHEIDop.jaargang">2023</meta:user-defined>
    <meta:user-defined meta:name="OVERHEIDop.publicationIssue">515396</meta:user-defined>
    <meta:user-defined meta:name="OVERHEIDop.betreftRegeling">CVDR705286_1</meta:user-defined>
    <meta:user-defined meta:name="xs:date/OVERHEIDop.startdatum">2024-01-01</meta:user-defined>
    <meta:user-defined meta:name="OVERHEIDop.GmbID/DC.identifier">gmb-2023-515396</meta:user-defined>
    <meta:user-defined meta:name="OVERHEIDop.versieInformatie"/>
  </office:meta>
</office:document-meta>
</file>