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ntheffing voor het plaatsen van een container van 28-11 t/m 05-12-2023 op de stoep voor het pand Voorstraat 144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1-2023 heeft de gemeente een aanvraag ontvangen voor een ontheffing voor het plaatsen van een container van 28-11 t/m 05-12-2023 op de stoep voor het pand Voorstraat 144 in Lekkerkerk. De aanvraag is geregistreerd onder zaaknummer 1931124412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15395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39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39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244129</meta:user-defined>
    <dc:language>nl</dc:language>
    <meta:user-defined meta:name="OVERHEIDop.locatietype/OVERHEIDop.gebiedsmarkering">Vlak</meta:user-defined>
    <meta:user-defined meta:name="DC.title">Kennisgeving ontvangst aanvraag voor een vontheffing voor het plaatsen van een container van 28-11 t/m 05-12-2023 op de stoep voor het pand Voorstraat 144 in Lekkerkerk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395</meta:user-defined>
    <meta:user-defined meta:name="OVERHEIDop.GmbID/DC.identifier">gmb-2023-515395</meta:user-defined>
    <meta:user-defined meta:name="OVERHEIDop.versieInformatie"/>
  </office:meta>
</office:document-meta>
</file>