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 bijgebouw t.b.v. mantelzorgaan Elburgerweg 1, 8162NN Epe (908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nieuw bijgebouw t.b.v. mantelzorg aan Elburgerweg 1, 8162NN Epe.Datum besluit:  29-11-2023Zaaknummer:  9086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3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6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nieuw bijgebouw t.b.v. mantelzorgaan Elburgerweg 1, 8162NN Epe (908677)</meta:user-defined>
    <meta:user-defined meta:name="DCTERMS.W3CDTF/DCTERMS.available">2023-12-04</meta:user-defined>
    <meta:user-defined meta:name="DCTERMS.W3CDTF/OVERHEIDop.jaargang">2023</meta:user-defined>
    <meta:user-defined meta:name="OVERHEIDop.publicationIssue">515390</meta:user-defined>
    <meta:user-defined meta:name="OVERHEIDop.GmbID/DC.identifier">gmb-2023-515390</meta:user-defined>
    <meta:user-defined meta:name="OVERHEIDop.versieInformatie"/>
  </office:meta>
</office:document-meta>
</file>