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3 een aanvraag omgevingsvergunning ontvangen.</text:p>
            <text:p text:style-name="common-al">Het betreft een aanvraag op locatie Beukenlaan 61, 5409SX Odiliapeel met omschrijving "milieuneutraal veranderen van het bedrijf (plaatsen van een 10 MVA koppelstation)".</text:p>
            <text:p text:style-name="common-al">De zaak is geregistreerd onder nummer 93497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538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8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8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934972023</meta:user-defined>
    <meta:user-defined meta:name="DCTERMS.abstract">milieuneutraal veranderen van het bedrijf (plaatsen van een 10MVA koppelstation)</meta:user-defined>
    <dc:language>nl</dc:language>
    <meta:user-defined meta:name="OVERHEIDop.locatietype/OVERHEIDop.gebiedsmarkering">Punt</meta:user-defined>
    <meta:user-defined meta:name="DC.title">Ingediende aanvraag omgevingsvergunning Beukenlaan 61, 5409SX Odiliape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85</meta:user-defined>
    <meta:user-defined meta:name="OVERHEIDop.GmbID/DC.identifier">gmb-2023-515385</meta:user-defined>
    <meta:user-defined meta:name="OVERHEIDop.versieInformatie"/>
  </office:meta>
</office:document-meta>
</file>