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linker hoekwoning van rij van vier woningen, Maalkoppel 16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7452023</text:p>
            <text:p text:style-name="common-al">
            <text:span text:style-name="nadrukvet">Verzenddatum besluit:</text:span> 30-11-2023</text:p>
            <text:p text:style-name="common-al">
            <text:span text:style-name="nadrukvet">Locatie:</text:span> Maalkoppel 16 Heino</text:p>
            <text:p text:style-name="common-al">
            <text:span text:style-name="nadrukvet">Projectomschrijving:</text:span> het bouwen van linker hoekwoning van rij van vier wonin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537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7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7452023</meta:user-defined>
    <meta:user-defined meta:name="DCTERMS.abstract">het bouwen van linker hoekwoning van rij van vier 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linker hoekwoning van rij van vier woningen, Maalkoppel 16 Heino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73</meta:user-defined>
    <meta:user-defined meta:name="OVERHEIDop.GmbID/DC.identifier">gmb-2023-515373</meta:user-defined>
    <meta:user-defined meta:name="OVERHEIDop.versieInformatie"/>
  </office:meta>
</office:document-meta>
</file>