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gevel van een woonboerderij aan Koestraat 6 5095BD Hooge Mier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anpassen van de voorgevel van een woonboerderij aan Koestraat 6 5095BD Hooge Mierde. Het kenmerk van de gemeente voor deze zaak is 1667292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1537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7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7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924</meta:user-defined>
    <meta:user-defined meta:name="DCTERMS.abstract">aanpassen van de voorgevel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voorgevel van een woonboerderij aan Koestraat 6 5095BD Hooge Mierde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71</meta:user-defined>
    <meta:user-defined meta:name="OVERHEIDop.GmbID/DC.identifier">gmb-2023-515371</meta:user-defined>
    <meta:user-defined meta:name="OVERHEIDop.versieInformatie"/>
  </office:meta>
</office:document-meta>
</file>