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Lisdoddestraat 97: plaatsen dakkapellen, 21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u</text:span>
            <text:span text:style-name="nadrukvet">nt nu nog geen bezwaar maken. Neemt u voor meer informatie contact op met de Omgevingsdienst Rivierenland, telefoon 0344-579314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536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eneden Leeuwen Lisdoddestraat 97: plaatsen dakkapellen, 21-11-2023 -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368</meta:user-defined>
    <meta:user-defined meta:name="OVERHEIDop.GmbID/DC.identifier">gmb-2023-515368</meta:user-defined>
    <meta:user-defined meta:name="OVERHEIDop.versieInformatie"/>
  </office:meta>
</office:document-meta>
</file>