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5-23-1-1">
      <style:table-column-properties/>
    </style:style>
    <style:style style:family="table-column" style:parent-style-name="colspec" style:name="id1-3-2-5-27-1-1">
      <style:table-column-properties/>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2-3">
      <text:list-level-style-bullet text:bullet-char="▪" text:level="1">
        <style:list-level-properties text:min-label-width="10mm"/>
      </text:list-level-style-bullet>
    </text:list-style>
    <text:list-style style:name="id1-3-2-5-55-2-3-1">
      <text:list-level-style-bullet text:bullet-char="▪" text:level="1">
        <style:list-level-properties text:min-label-width="10mm"/>
      </text:list-level-style-bullet>
    </text:list-style>
    <text:list-style style:name="id1-3-2-5-55-2-3-2">
      <text:list-level-style-bullet text:bullet-char="▪" text:level="1">
        <style:list-level-properties text:min-label-width="10mm"/>
      </text:list-level-style-bullet>
    </text:list-style>
    <text:list-style style:name="id1-3-2-5-55-2-3-3">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office:automatic-styles>
  <office:body>
    <office:text>
      <text:p text:style-name="new_page_staatscourant"/>
      <text:p text:style-name="single-kop-titel">Mandaatbesluit 2024 gemeenteraad Tytsjerksteradiel</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t op het bepaalde in Afdeling 10.1.1 van de Algemene wet bestuursrecht;</text:p>
            <text:p text:style-name="al"/>
            <text:p text:style-name="al">gelezen het advies van het college;</text:p>
            <text:p text:style-name="al"/>
            <text:p text:style-name="al">b e s l u i t e n</text:p>
            <text:p text:style-name="al"/>
            <text:p text:style-name="al">Het Mandaatbesluit 2024 gemeenteraad met toelichting vast te stellen en het Mandaatbesluit 2020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raad verleend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het college van burgemeester en wethouders. Het college is bevoegd tot het verlenen van ondermandaat aan het DB van de WM8KTD, die op zijn/haar beurt bevoegd is ondermandaat te verlenen aan de clustermanager. De clustermanager is bevoegd ondermandaat te verlenen aan de Teamleider en eventueel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portefeuillehouder/het college, die vervolgens beslist of het besluit door het college of door de burgemeester(voor wat betreft volmacht) zelf moet worden genomen of terug moet naar de gemeenteraad.</text:p>
                <text:list text:style-name="id1-3-2-2-1-5-3">
                  <text:list-item text:style-override="id1-3-2-2-1-5-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p text:style-name="al"/>
              </text:list-item>
            </text:list>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portefeuillehouder/college voorgelegd. </text:p>
                <text:p text:style-name="al">Deze neemt het besluit vervolgens zelf (krachtens mandaat) of beslist dat het besluit door het college of de burgemeester (voor wat betreft volmacht)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 Toelichting </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de gemeenteraa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betreffende de gemeenteraad en de griffie van Tytsjerksteradiel voor zover deze zijn verwerkt in dit “Mandaatbesluit 2024 gemeenteraad Tytsjerksteradiel”.</text:p>
              </text:list-item>
              <text:list-item text:style-override="id1-3-2-2-8-3">
                <text:number>2.</text:number>
                <text:p text:style-name="al">Dit besluit treedt, met uitzondering van het onder 7. opgenomen mandaat inzake ‘Afwijzen van op aanvraag herzien van omgevingsplan’, in werking op de dag na bekendmaking overeenkomstig artikel 3:42 Algemene wet bestuursrecht.</text:p>
              </text:list-item>
              <text:list-item text:style-override="id1-3-2-2-8-4">
                <text:number>3.</text:number>
                <text:p text:style-name="al">Het onder 7. opgenomen mandaat inzake ‘Afwijzen van op aanvraag herzien van omgevingsplan’ treedt in werking op 1 januari 2024.</text:p>
              </text:list-item>
            </text:list>
          </text:section>
        </text:section>
        <text:section text:name="regeling-sluiting_id1-3-2-3" text:style-name="regeling-sluiting">
          <text:section text:name="ondertekening_id1-3-2-3-1">
            <text:p><text:span text:style-name="functie">Burgum, 23 november 2023</text:span></text:p>
          </text:section>
          <text:section text:name="ondertekening_id1-3-2-3-2">
            <text:p><text:span text:style-name="functie"/></text:p>
            <text:p><text:span text:style-name="functie">23 november 2023</text:span></text:p>
          </text:section>
          <text:section text:name="ondertekening_id1-3-2-3-3">
            <text:p><text:span text:style-name="functie"/></text:p>
            <text:p><text:span text:style-name="functie">De raad van de gemeente Tytsjerksteradiel, </text:span></text:p>
          </text:section>
          <text:section text:name="ondertekening_id1-3-2-3-4">
            <text:p><text:span text:style-name="functie"/></text:p>
            <text:p><text:span text:style-name="functie">de griffier, </text:span></text:p>
            <text:p><text:span text:style-name="functie">mr. A. Dam</text:span></text:p>
          </text:section>
          <text:section text:name="ondertekening_id1-3-2-3-5">
            <text:p><text:span text:style-name="functie"/></text:p>
            <text:p><text:span text:style-name="functie">de burgemeester,</text:span></text:p>
            <text:p><text:span text:style-name="functie">drs. L.J. Gebben </text:span></text:p>
          </text:section>
        </text:section>
        <text:section text:name="bijlage_id1-3-2-4" text:style-name="bijlage">
          <text:p text:style-name="bijlage_top"/>
          <text:p text:style-name="hoofdstuk_kop"><text:span text:style-name="label">Bijlage</text:span> Mandaatbesluit 2024</text:p>
          <text:p text:style-name="al"/>
          <text:p text:style-name="al">GEMEENTERAAD EN GRIFFIE</text:p>
          <text:p text:style-name="al">TYTSJERKSTERADIEL</text:p>
          <text:p text:style-name="al"/>
          <text:p text:style-name="al">
          <text:span text:style-name="nadrukvet">GEMEENTERAAD</text:span>
        </text:p>
          <text:p text:style-name="al"/>
          <text:p text:style-name="al">
          <text:span text:style-name="nadrukvet"> In deze bijlage (zie hieronder) staan de gemandateerde bevoegdheden, de wettelijke basis van deze bevoegdheden, de bestuursorganen die deze bevoegdheden van origine hebben en de functionarissen, die de bevoegdheden gemandateerd hebben gekregen.</text:span>
        </text:p>
          <text:p text:style-name="al"/>
          <text:p text:style-name="al">
          <text:span text:style-name="nadrukvet">
            <text:span text:style-name="nadrukondlijn">Verklaring gebruikte aanduidingen</text:span>
          </text:span>
        </text:p>
          <text:p text:style-name="al">B&amp;W : College van burgemeester en wethouders</text:p>
          <text:p text:style-name="al">B : Burgemeester</text:p>
          <text:p text:style-name="al">DO : Dragende Organisatie</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M : Manager/clustermanager <text:span text:style-name="nadrukondlijn">van de betreffende afdeling/cluster, c.q. het tot die afdeling behorende team</text:span></text:p>
          <text:p text:style-name="al">T : Teamleider <text:span text:style-name="nadrukondlijn">van het betreffende team WM8KTD, </text:span>dan wel Teamleider <text:span text:style-name="nadrukondlijn">Afdeling Beheer DO 8K </text:span></text:p>
          <text:p text:style-name="al">
          <text:span text:style-name="nadrukondlijn">of Afdeling Beheer DO T-diel</text:span>
        </text:p>
          <text:p text:style-name="al">A : Ambtenaar, <text:span text:style-name="nadrukondlijn">belast met de uitvoering van de taak binnen de betreffende afdeling c.q het betreffende team</text:spa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De brieven mogen niet zijn gericht op enig rechts­ge­volg, dan wel een beleids­voor­ne­men weerge­ven. </text:p>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een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lissen op verzoeken op grond van de Wet open overheid.</text:p>
                </table:table-cell>
                <table:table-cell table:style-name="cell_frame_all" table:number-rows-spanned="1" table:number-columns-spanned="1">
                  <text:p text:style-name="table_al">art. 4.3 Wet open over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daging beslissing op verzoek op grond van de Wet open overheid.</text:p>
                </table:table-cell>
                <table:table-cell table:style-name="cell_frame_all" table:number-rows-spanned="1" table:number-columns-spanned="1">
                  <text:p text:style-name="table_al">art. 4.4 Wet open over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zenden van ontvangst­beves­ti­gin­gen in antwoord op bij de ge­meen­teraad inge­ko­men aanvra­gen.</text:p>
                </table:table-cell>
                <table:table-cell table:style-name="cell_frame_all" table:number-rows-spanned="1" table:number-columns-spanned="1">
                  <text:p text:style-name="table_al">art. 2:17 Algemene wet bestuursre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adjunt) Griffier kan worden afgedaa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omtlike Oarder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wijzen van op aanvraag herzien van omgevingsplan.</text:p>
                </table:table-cell>
                <table:table-cell table:style-name="cell_frame_all" table:number-rows-spanned="1" table:number-columns-spanned="1">
                  <text:p text:style-name="table_al">Art. 16.30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Doormandanteren aan:</text:p>
                  <text:p text:style-name="table_al">DB</text:p>
                  <text:p text:style-name="table_al">Ondermandaat aan:</text:p>
                  <text:p text:style-name="table_al">M </text:p>
                  <text:p text:style-name="table_al">T</text:p>
                  <text:p text:style-name="table_al">A </text:p>
                </table:table-cell>
                <table:table-cell table:style-name="cell_frame_all" table:number-rows-spanned="1" table:number-columns-spanned="1">
                  <text:p text:style-name="table_al">Toepassing van actueel beleid waarover het standpunt van de raad bekend is.</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mandaat</text:span>
                  </text:p>
                  <text:p text:style-name="table_al">Doorvoeren van begrotingswijzigingen.</text:p>
                </table:table-cell>
                <table:table-cell table:style-name="cell_frame_all" table:number-rows-spanned="1" table:number-columns-spanned="1">
                  <text:p text:style-name="table_al">Art. 156 en art. 189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AD</text:p>
                </table:table-cell>
                <table:table-cell table:style-name="cell_frame_all" table:number-rows-spanned="1" table:number-columns-spanned="1">
                  <text:p text:style-name="table_al">Dit geldt alleen voor wijzigingen die geen invloed hebben op de outcome, de output, reservemutaties en/of het begrotingssaldo en passend binnen artikel 5 van de Financiële verordening. We noemen dit administratieve wijzigingen zoals bijvoorbeeld het gebruik maken van het budget voor ziektevervanging, waarbij de wijziging geen invloed heeft op het begrotingsresultaat maar slechts een neutrale verschuiving is. De Raad wordt periodiek hierover geïnformeerd.</text:p>
                </table:table-cell>
              </table:table-row>
            </table:table>
            <text:p text:style-name="table_bottom"/>
          </text:section>
          <text:p text:style-name="al"/>
          <text:p text:style-name="al">
          <text:span text:style-name="nadrukvet">GRIFF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raad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raad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ekenkamercommissie</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voorzitter van de) rekenkamercommissie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voorzitter van de) rekenkamercommissie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Mandaat/Machtiging</text:span>
                  </text:p>
                  <text:p text:style-name="table_al">Uitoefening van de aan de Rekenkamercommissie toekomende bevoegdheden als bedoeld in de artikelen 183 en 184 van de Gemeentewet</text:p>
                </table:table-cell>
                <table:table-cell table:style-name="cell_frame_all" table:number-rows-spanned="1" table:number-columns-spanned="1">
                  <text:p text:style-name="table_al">Art. 9 Verordening op de rekenkamercommissie (2015)</text:p>
                </table:table-cell>
                <table:table-cell table:style-name="cell_frame_all" table:number-rows-spanned="1" table:number-columns-spanned="1">
                  <text:p text:style-name="table_al">Rekenkamercommissie</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ersoneel griffie</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Machtiging</text:span>
                  </text:p>
                  <text:p text:style-name="table_al">Ten behoeve van de medewerkers van de Griffie uitoefenen van de arbeidsvoorwaardenregeling, voor zover dat in de dagelijkse uitvoering gebruikelijk is. </text:p>
                </table:table-cell>
                <table:table-cell table:style-name="cell_frame_all" table:number-rows-spanned="1" table:number-columns-spanned="1">
                  <text:p text:style-name="table_al">Art. 1, lid 4 Verordening werkgeverscommissie T-diel 2020</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De raad heeft deze bevoegdheid gedelegeerd aan de werkgeverscommissie (artikel 1 lid 3 Verordening werkgeverscommissie Tytsjerksteradiel 202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1. INLEIDING</text:span>
        </text:p>
          <text:p text:style-name="al">Ten behoeve van een doelmatig, efficiënt en snelwerkend openbaar bestuur is het algemeen gebruikelijk om te werken met een systeem, waarbij bevoegdheden/taken van een bestuursorgaan via mandaat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 Deze samenwerking zal in ieder geval nog worden gecontinueerd tot 1 januari 2025.</text:p>
          <text:p text:style-name="al">De colleges en de burgemeesters hebben, met toestemming van de Raden, de <text:span text:style-name="nadrukondlijn">gemeenschappelijke regeling</text:span> Werkmaatschappij 8KTD (WM8KTD) vastgesteld, die op 1 januari 2014 in werking is getre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en volmachtbesluiten vastleggen welke bevoegdheden, samenhangend met de taakgebieden, overgedragen respectievelijk toegekend worden aan de overeenkomstige bestuursorganen, directie en leidinggevend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text:p>
          <text:p text:style-name="al">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Dit Mandaatbesluit is gebaseerd op de hierboven genoemde documenten. Voor wat betreft de toepassing in de dagelijkse praktijk ligt het startpunt bij de vraag: ‘<text:span text:style-name="nadrukondlijn">waar ligt de verantwoordelijkheid/bevoegdheid voor de betreffende taak?</text:span>’. Daarin kunnen twee situaties worden onderscheiden:</text:p>
          <text:p text:style-name="al"/>
          <text:p text:style-name="al">1. Taak behoort tot de verantwoordelijkheid/bevoegdheid van de Raad en is niet overgedragen aan de WM8KTD.:</text:p>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Ondertekening:</text:p>
                  <text:p text:style-name="table_al"/>
                  <text:p text:style-name="table_al">De raad van de gemeente Tytsjerksteradiel </text:p>
                  <text:p text:style-name="table_al"/>
                  <text:p text:style-name="table_al">de griffier de burgemeester</text:p>
                </table:table-cell>
              </table:table-row>
            </table:table>
            <text:p text:style-name="table_bottom"/>
          </text:section>
          <text:p text:style-name="al"/>
          <text:p text:style-name="al">→ mandaatverlening door Raad aan B&amp;W/Burgemeester, AD/M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Ondertekening:</text:p>
                  <text:p text:style-name="table_al"/>
                  <text:p text:style-name="table_al">Namens de raad van de gemeente Tytsjerksteradiel </text:p>
                  <text:p text:style-name="table_al"/>
                  <text:p text:style-name="table_al">Naam </text:p>
                  <text:p text:style-name="table_al">Functie </text:p>
                </table:table-cell>
              </table:table-row>
            </table:table>
            <text:p text:style-name="table_bottom"/>
          </text:section>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
          <text:p text:style-name="al">Delegatie is slechts toegestaan als dit bij wettelijk voorschrift mogelijk is gemaakt (art.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op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10:1 Awb).</text:p>
          <text:p text:style-name="al">In tegenstelling tot delegatie blijft de mandaatgever bevoegd de gemandateerde bevoegdheid uit te oefenen. Dit is de kern van mandaat, dat immers een vertegenwoordigingsfiguur is.</text:p>
          <text:p text:style-name="al">Mandaat kan dus aan een ondergeschikte worden verleend en zelfs aan personen of functies die niet vallen onder de verantwoordelijkheid van de mandaatgever. In het laatste geval dient degene aan wie het mandaat wordt verleend, daarmee in te stemmen (art.10:4 Awb). </text:p>
          <text:p text:style-name="al"/>
          <text:p text:style-name="al">Mandaat kan niet worden verleend als een wettelijk voorschrift dat bepaalt of als de aard van de bevoegdheid zich tegen de mandaatverlening verzet.</text:p>
          <text:p text:style-name="al"/>
          <text:p text:style-name="al"/>
          <text:p text:style-name="al">De Awb noemt een aantal gevallen waarbij mandaat niet mogelijk is (art.10:3 Awb): </text:p>
          <text:list text:style-name="id1-3-2-5-55">
            <text:list-item text:style-override="id1-3-2-5-55-1">
              <text:number>○</text:number>
              <text:p text:style-name="al">1. Een bestuursorgaan kan mandaat verlenen, tenzij bij wettelijk voorschrift anders is bepaald of de aard van de bevoegdheid zich tegen de mandaatverlening verzet.</text:p>
            </text:list-item>
            <text:list-item text:style-override="id1-3-2-5-55-2">
              <text:number>○</text:number>
              <text:p text:style-name="al">2. Mandaat wordt in ieder geval niet verleend indien het betreft een bevoegdheid:</text:p>
              <text:list text:style-name="id1-3-2-5-55-2-3">
                <text:list-item text:style-override="id1-3-2-5-55-2-3-1">
                  <text:number>▪</text:number>
                  <text:p text:style-name="al">a. tot het vaststellen van algemeen verbindende voorschriften, tenzij bij de verlening van die bevoegdheid in mandaatverlening is voorzien;</text:p>
                </text:list-item>
                <text:list-item text:style-override="id1-3-2-5-55-2-3-2">
                  <text:number>▪</text:number>
                  <text:p text:style-name="al">b. 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55-2-3-3">
                  <text:number>▪</text:number>
                  <text:p text:style-name="al">c. tot het vernietigen van of tot het onthouden van goedkeuring aan een besluit van een ander bestuursorgaan.</text:p>
                </text:list-item>
              </text:list>
            </text:list-item>
            <text:list-item text:style-override="id1-3-2-5-55-3">
              <text:number>○</text:number>
              <text:p text:style-name="al">3. 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5-55-4">
              <text:number>○</text:number>
              <text:p text:style-name="al">4. 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text:p>
          <text:p text:style-name="al">Heffingsambtenaren zijn een voorbeeld hiervan. Zij ontlenen rechtstreeks aan de Algemene wet inzake rijksbelastingen de bevoegdheid om belastingaanslagen vast te stellen en te heffen (en zijn dus een zelfstandig bestuursorgaan), maar zijn als persoon ondergeschikt aan het college (vallen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
          <text:p text:style-name="al">De belangrijkste uitgangspunten waaronder mandaat wordt verleend luiden als volgt.</text:p>
          <text:list text:style-name="id1-3-2-5-81">
            <text:list-item text:style-override="id1-3-2-5-81-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5-81-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5-81-3">
              <text:number>3.</text:number>
              <text:p text:style-name="al">De uitoefening van de mandaatbevoegdheden vindt plaats binnen het voor het betreffende terrein vastgestelde beleid en binnen de daarvoor door de raad vastgestelde budget-ruimte.</text:p>
            </text:list-item>
            <text:list-item text:style-override="id1-3-2-5-81-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5-81-4-3">
                <text:list-item text:style-override="id1-3-2-5-81-4-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5-81-4-3-2">
                  <text:number>b.</text:number>
                  <text:p text:style-name="al">er bestaat het voornemen tot aanvulling of wijziging van het bestaand beleid, richtlijnen of voorschriften.</text:p>
                </text:list-item>
                <text:list-item text:style-override="id1-3-2-5-81-4-3-3">
                  <text:number>c.</text:number>
                  <text:p text:style-name="al">uit de te nemen beslissing kunnen niet voorziene financiële of andere belangrijke consequenties voortvloeien.</text:p>
                </text:list-item>
                <text:list-item text:style-override="id1-3-2-5-81-4-3-4">
                  <text:number>d.</text:number>
                  <text:p text:style-name="al">tijdens de voorbereiding van het besluit komt naar voren dat de te nemen beslissing bestuurlijk of maatschappelijk gevoelig ligt. </text:p>
                </text:list-item>
                <text:list-item text:style-override="id1-3-2-5-81-4-3-5">
                  <text:number>e.</text:number>
                  <text:p text:style-name="al">het om zwaarwichtige onderwerpen gaat, die voorzienbaar politieke consequenties met zich mee zullen brengen dan wel ongewenste precedentwerking kunnen hebben;</text:p>
                </text:list-item>
                <text:list-item text:style-override="id1-3-2-5-81-4-3-6">
                  <text:number>f.</text:number>
                  <text:p text:style-name="al">het onderwerpen betreft, waarbij de standpunten van de portefeuillehouder, de ambtenaar en/of adviserende instanties uiteenlopen;</text:p>
                </text:list-item>
                <text:list-item text:style-override="id1-3-2-5-81-4-3-7">
                  <text:number>g.</text:number>
                  <text:p text:style-name="al">de (onder)gemandateerde of zijn plaatsvervanger, de gemeentesecretaris/directeur of de manager daartoe de wens te kennen geeft/geven.</text:p>
                </text:list-item>
              </text:list>
            </text:list-item>
            <text:list-item text:style-override="id1-3-2-5-81-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j moet worden genomen.</text:p>
            </text:list-item>
            <text:list-item text:style-override="id1-3-2-5-81-6">
              <text:number>6.</text:number>
              <text:p text:style-name="al">Alle mandaten en ondermandaten zijn vastgelegd in de bijlagen van het mandaatbesluit. Alle eerdere mandaatbesluiten, volmachten en machtigingen komen te vervallen op het moment dat het Mandaatbesluit 2020 wordt vastgesteld.</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5-84">
            <text:list-item text:style-override="id1-3-2-5-84-1">
              <text:number>–</text:number>
              <text:p text:style-name="al">aanduiding van het ter zake bevoegde bestuursorgaan;</text:p>
            </text:list-item>
            <text:list-item text:style-override="id1-3-2-5-84-2">
              <text:number>–</text:number>
              <text:p text:style-name="al">namens deze(n);</text:p>
            </text:list-item>
            <text:list-item text:style-override="id1-3-2-5-84-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zal periodiek (in principe jaarlijks) worden geactualiseerd en aangepast.</text:p>
          <text:p text:style-name="al">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53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Z2023-03485 / S2023-20850</meta:user-defined>
    <meta:user-defined meta:name="DCTERMS.alternative">Mandaatbesluit 2024 gemeenteraad Tytsjerksteradiel</meta:user-defined>
    <dc:language>nl</dc:language>
    <meta:user-defined meta:name="OVERHEIDop.locatietype/OVERHEIDop.gebiedsmarkering">Gemeente</meta:user-defined>
    <meta:user-defined meta:name="DC.title">Mandaatbesluit 2024 gemeenteraad Tytsjerksteradiel</meta:user-defined>
    <meta:user-defined meta:name="DCTERMS.W3CDTF/DCTERMS.available">2023-12-04</meta:user-defined>
    <meta:user-defined meta:name="DCTERMS.W3CDTF/OVERHEIDop.jaargang">2023</meta:user-defined>
    <meta:user-defined meta:name="OVERHEIDop.publicationIssue">515363</meta:user-defined>
    <meta:user-defined meta:name="OVERHEIDop.betreftRegeling">CVDR705282_1</meta:user-defined>
    <meta:user-defined meta:name="OVERHEIDop.GmbID/DC.identifier">gmb-2023-515363</meta:user-defined>
    <meta:user-defined meta:name="xs:date/OVERHEIDop.startdatum">2023-12-05</meta:user-defined>
    <meta:user-defined meta:name="OVERHEIDop.versieInformatie"/>
  </office:meta>
</office:document-meta>
</file>