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Jachthaven Den Osse 1, 4318NA Brouwershaven   - het nieuwbouwen van een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sanitair gebouwZaaknummer: 992744Datum indiening: 2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535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5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300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Jachthaven Den Osse 1, 4318NA Brouwershaven   - het nieuwbouwen van een sanitair gebouw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58</meta:user-defined>
    <meta:user-defined meta:name="OVERHEIDop.GmbID/DC.identifier">gmb-2023-515358</meta:user-defined>
    <meta:user-defined meta:name="OVERHEIDop.versieInformatie"/>
  </office:meta>
</office:document-meta>
</file>