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tocht op 22 december 2023 op locatie Molenstraat 7, 4881 CP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11-2023 een melding vergunningsvrij evenement ontvangen, geregistreerd onder zaaknummer 0879ZV202300410, voor het organiseren van een wandeltocht op 22 december 2023 op locatie Molenstraat 7, 4881 CP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41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535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41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tocht op 22 december 2023 op locatie Molenstraat 7, 4881 CP Zunde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57</meta:user-defined>
    <meta:user-defined meta:name="OVERHEIDop.GmbID/DC.identifier">gmb-2023-515357</meta:user-defined>
    <meta:user-defined meta:name="OVERHEIDop.versieInformatie"/>
  </office:meta>
</office:document-meta>
</file>