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Omgevingsvergunning, Nieuwe Haven 51, 4301DK Zierikzee   - het wijzigen gebruik pakhuis en realiseren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wijzigen gebruik pakhuis en realiseren terrasZaaknummer: 992818Datum indiening: 29 nov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15354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354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354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93024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 Omgevingsvergunning, Nieuwe Haven 51, 4301DK Zierikzee   - het wijzigen gebruik pakhuis en realiseren terras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5354</meta:user-defined>
    <meta:user-defined meta:name="OVERHEIDop.GmbID/DC.identifier">gmb-2023-515354</meta:user-defined>
    <meta:user-defined meta:name="OVERHEIDop.versieInformatie"/>
  </office:meta>
</office:document-meta>
</file>