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container van 27-11 t/m 27-12-2023 op de locatie Voltastraa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3 heeft de gemeente een aanvraag ontvangen voor een ontheffing voor het plaatsen van een container van 27-11 t/m 27-12-2023 op de locatie Voltastraat in Schoonhoven. De aanvraag is geregistreerd onder zaaknummer 193112411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535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5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5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241172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container van 27-11 t/m 27-12-2023 op de locatie Voltastraat in Schoonhov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352</meta:user-defined>
    <meta:user-defined meta:name="OVERHEIDop.GmbID/DC.identifier">gmb-2023-515352</meta:user-defined>
    <meta:user-defined meta:name="OVERHEIDop.versieInformatie"/>
  </office:meta>
</office:document-meta>
</file>