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rasweg 54 1031HX Amsterdam</text:p>
      <text:section text:name="zakelijke-mededeling_id1-3-2" text:style-name="zakelijke-mededeling">
        <text:section text:name="zakelijke-mededeling-tekst_id1-3-2-1" text:style-name="zakelijke-mededeling-tekst">
          <text:section text:name="tekst_id1-3-2-1-1" text:style-name="tekst">
            <text:p text:style-name="common-al">Adres: Grasweg 54 1031HX Amsterdam</text:p>
            <text:p text:style-name="common-al">Omschrijving: brandveilig gebruik van een hotel</text:p>
            <text:p text:style-name="common-al">Besluit: Verleend</text:p>
            <text:p text:style-name="common-al">Verzonden naar aanvrager op: 30-11-2023</text:p>
            <text:p text:style-name="common-al">Zaaknummer: Z2023-N001750</text:p>
            <text:p text:style-name="common-al">OLO nummer: 797565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oord.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34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4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N001750</meta:user-defined>
    <meta:user-defined meta:name="DCTERMS.abstract">brandveilig gebruik van een hotel</meta:user-defined>
    <dc:language>nl</dc:language>
    <meta:user-defined meta:name="OVERHEIDop.locatietype/OVERHEIDop.gebiedsmarkering">Punt</meta:user-defined>
    <meta:user-defined meta:name="DC.title">Besluit omgevingsvergunning uitgebreide procedure Grasweg 54 1031HX Amsterdam</meta:user-defined>
    <meta:user-defined meta:name="DCTERMS.W3CDTF/DCTERMS.available">2023-12-04</meta:user-defined>
    <meta:user-defined meta:name="DCTERMS.W3CDTF/OVERHEIDop.jaargang">2023</meta:user-defined>
    <meta:user-defined meta:name="OVERHEIDop.externeBijlage">Noord_202311_GFO_ZAKEN_126161393_20112023154536447|exb-2023-56879</meta:user-defined>
    <meta:user-defined meta:name="OVERHEIDop.externeBijlage">Noord_202307_GFO_ZAKEN_126161393_7975657_169079...|exb-2023-56880</meta:user-defined>
    <meta:user-defined meta:name="OVERHEIDop.externeBijlage">Noord_202307_GFO_ZAKEN_126161393_7975657_169079...|exb-2023-56881</meta:user-defined>
    <meta:user-defined meta:name="OVERHEIDop.publicationIssue">515349</meta:user-defined>
    <meta:user-defined meta:name="OVERHEIDop.GmbID/DC.identifier">gmb-2023-515349</meta:user-defined>
    <meta:user-defined meta:name="OVERHEIDop.versieInformatie"/>
  </office:meta>
</office:document-meta>
</file>