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Ontheffing filmopnames op twee locaties gelegen nabij Fazantenkamp 364 en 515,  Maarssen op 5-12-2023 Fazantenkamp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ikel 2:10 Algemene Plaatselijke Verordening voor het maken van filmopnamen op de locaties gelegen bij Fazantenkamp 364 en 515. De filmopnamen vinden plaats op 5 december 2023 tussen 12:00 en 19:00 uur.</text:p>
            <text:p text:style-name="common-al">Datum besluit: 30 november 2023</text:p>
            <text:p text:style-name="common-al">Zaaknummer: Z2023-00002195</text:p>
            <text:p text:style-name="common-al">U kunt bezwaar maken tot en met 15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januari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534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4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4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195</meta:user-defined>
    <meta:user-defined meta:name="DCTERMS.abstract">Betreft: Besluit op locatie Op twee locaties gelegen nabij Fazantenkamp 364 en 515,  Maar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Ontheffing filmopnames op twee locaties gelegen nabij Fazantenkamp 364 en 515,  Maarssen op 5-12-2023 Fazantenkamp Maarssen</meta:user-defined>
    <meta:user-defined meta:name="OVERHEIDop.datumEindeReactietermijn">2024-01-15</meta:user-defined>
    <meta:user-defined meta:name="OVERHEIDop.terinzageleggingBG">https://jeleefomgeving.nl/inzien/823214527/5dd0f86e-8f65-11ee-8161-005056011332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346</meta:user-defined>
    <meta:user-defined meta:name="OVERHEIDop.GmbID/DC.identifier">gmb-2023-515346</meta:user-defined>
    <meta:user-defined meta:name="OVERHEIDop.versieInformatie"/>
  </office:meta>
</office:document-meta>
</file>