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realiseren van twee half-vrijstaande woningen, type 2/2 kap, Bartemerwei 17 en 19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emerwei 17 en 19, Surhuizum</text:p>
            <text:p text:style-name="common-al">Olo: 7562729</text:p>
            <text:p text:style-name="common-al">realiseren van twee half-vrijstaande woningen, type 2/2 kap</text:p>
            <text:p text:style-name="common-al">Datum ontvangst: 0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53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realiseren van twee half-vrijstaande woningen, type 2/2 kap, Bartemerwei 17 en 19, Surhuiz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534</meta:user-defined>
    <meta:user-defined meta:name="OVERHEIDop.GmbID/DC.identifier">gmb-2023-51534</meta:user-defined>
    <meta:user-defined meta:name="OVERHEIDop.versieInformatie"/>
  </office:meta>
</office:document-meta>
</file>