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het bedrijfsgebouw op de locatie Postkade 172 a  Goudriaan zaaknummer Z-23-434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vangen van het bedrijfsgebouw op de locatie Postkade172a te Goudriaa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533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vangen van het bedrijfsgebouw op de locatie Postkade 172 a  Goudriaan zaaknummer Z-23-43412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35</meta:user-defined>
    <meta:user-defined meta:name="OVERHEIDop.GmbID/DC.identifier">gmb-2023-515335</meta:user-defined>
    <meta:user-defined meta:name="OVERHEIDop.versieInformatie"/>
  </office:meta>
</office:document-meta>
</file>