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313) Venestraat 29 Leidschendam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bouw woning (fase 2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32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8313) Venestraat 29 Leidschendam realiseren van een nieuwbouw wo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26</meta:user-defined>
    <meta:user-defined meta:name="OVERHEIDop.GmbID/DC.identifier">gmb-2023-515326</meta:user-defined>
    <meta:user-defined meta:name="OVERHEIDop.versieInformatie"/>
  </office:meta>
</office:document-meta>
</file>