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monumen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Zwolle betreffende de vaststelling van diverse subsidieplafonds voor de Subsidieregeling monumenten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3, artikel 11 van de Subsidieregeling monument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bedoeld als, en ingediend in de periode als bedoeld, in artikel 15 van de subsidieregeling monumenten Zwolle 2023 vast te stellen op € 50.000.</text:p>
              </text:list-item>
              <text:list-item text:style-override="id1-3-2-2-1-3">
                <text:number>2.</text:number>
                <text:p text:style-name="al">Het subsidieplafond voor 2024 voor aanvragen op grond van artikel 6 van de subsidieregeling monumenten 2024, niet zijnde de aanvragen als bedoeld in artikel 15 van de subsidieregeling, als volgt vast te stellen:</text:p>
              </text:list-item>
              <text:list-item text:style-override="id1-3-2-2-1-4">
                <text:number>a.</text:number>
                <text:p text:style-name="al">€ 24.500,-, voor aanvragen als bedoeld in artikel 6, onder a en c;</text:p>
              </text:list-item>
              <text:list-item text:style-override="id1-3-2-2-1-5">
                <text:number>b.</text:number>
                <text:p text:style-name="al">€ 41.003,- voor aanvragen als bedoeld in artikel 6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november 2023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3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21-11-2023</meta:user-defined>
    <meta:user-defined meta:name="DCTERMS.alternative">Plafondbesluit Subsidieregeling monumenten Zwolle 2024</meta:user-defined>
    <dc:language>nl</dc:language>
    <meta:user-defined meta:name="OVERHEIDop.locatietype/OVERHEIDop.gebiedsmarkering">Gemeente</meta:user-defined>
    <meta:user-defined meta:name="DC.title">Plafondbesluit Subsidieregeling monumenten Zwolle 202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325</meta:user-defined>
    <meta:user-defined meta:name="OVERHEIDop.GmbID/DC.identifier">gmb-2023-515325</meta:user-defined>
    <meta:user-defined meta:name="OVERHEIDop.versieInformatie"/>
  </office:meta>
</office:document-meta>
</file>