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van de kap en vervangen van de bestaande carport aan Het Groen 4a 5511AE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11-2023 een omgevingsvergunning verleend. De gemeente geeft hiermee toestemming voor het renoveren van de kap en vervangen van de bestaande carport aan Het Groen 4a 5511AE Knegsel. Het kenmerk van de gemeente voor deze zaak is 077036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532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2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2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670</meta:user-defined>
    <meta:user-defined meta:name="DCTERMS.abstract">renoveren van de kap en vervangen van de bestaande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enoveren van de kap en vervangen van de bestaande carport aan Het Groen 4a 5511AE Knegsel</meta:user-defined>
    <meta:user-defined meta:name="DCTERMS.W3CDTF/DCTERMS.available">2023-12-04</meta:user-defined>
    <meta:user-defined meta:name="DCTERMS.W3CDTF/OVERHEIDop.jaargang">2023</meta:user-defined>
    <meta:user-defined meta:name="OVERHEIDop.publicationIssue">515322</meta:user-defined>
    <meta:user-defined meta:name="OVERHEIDop.GmbID/DC.identifier">gmb-2023-515322</meta:user-defined>
    <meta:user-defined meta:name="OVERHEIDop.versieInformatie"/>
  </office:meta>
</office:document-meta>
</file>