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 Voetakk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ter</text:p>
            <text:p text:style-name="common-al">Locatie: Voetakker 9 </text:p>
            <text:p text:style-name="common-al">Periode: 4 december 2023 tot en met 3 januari 2024</text:p>
            <text:p text:style-name="common-al">Zaaknummer: 860606</text:p>
            <text:p text:style-name="common-al"/>
            <text:p text:style-name="common-al">Dit besluit is op 30 november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532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2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2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 Voetakker 9</meta:user-defined>
    <meta:user-defined meta:name="DCTERMS.W3CDTF/DCTERMS.available">2023-12-04</meta:user-defined>
    <meta:user-defined meta:name="DCTERMS.W3CDTF/OVERHEIDop.jaargang">2023</meta:user-defined>
    <meta:user-defined meta:name="OVERHEIDop.publicationIssue">515320</meta:user-defined>
    <meta:user-defined meta:name="OVERHEIDop.GmbID/DC.identifier">gmb-2023-515320</meta:user-defined>
    <meta:user-defined meta:name="OVERHEIDop.versieInformatie"/>
  </office:meta>
</office:document-meta>
</file>