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efenveldje en oprichten van een leunhekwerk, Wittendijkweg 59,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ttendijkweg 59, 5912PJ Venlo</text:span>
          </text:p>
            <text:p text:style-name="common-al">Voor het aanleggen van een oefenveldje en oprichten van een leunhekwerk</text:p>
            <text:p text:style-name="common-al">Ontvangen op 13 november 2023</text:p>
            <text:p text:style-name="common-al">Kenmerk Z2023-021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31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22</meta:user-defined>
    <meta:user-defined meta:name="DCTERMS.abstract">Betreft: Aanvraag op locatie Wittendijkweg 59, 5912PJ Venlo</meta:user-defined>
    <dc:language>nl</dc:language>
    <meta:user-defined meta:name="OVERHEIDop.locatietype/OVERHEIDop.gebiedsmarkering">Punt</meta:user-defined>
    <meta:user-defined meta:name="DC.title">Aanvraag vergunning voor het aanleggen van een oefenveldje en oprichten van een leunhekwerk, Wittendijkweg 59, 5912PJ Venlo</meta:user-defined>
    <meta:user-defined meta:name="DCTERMS.W3CDTF/DCTERMS.available">2023-12-04</meta:user-defined>
    <meta:user-defined meta:name="DCTERMS.W3CDTF/OVERHEIDop.jaargang">2023</meta:user-defined>
    <meta:user-defined meta:name="OVERHEIDop.publicationIssue">515314</meta:user-defined>
    <meta:user-defined meta:name="OVERHEIDop.GmbID/DC.identifier">gmb-2023-515314</meta:user-defined>
    <meta:user-defined meta:name="OVERHEIDop.versieInformatie"/>
  </office:meta>
</office:document-meta>
</file>