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onbezoldigd gemeenteambtenaar en aanwijzingsbesluit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ilvarenbeek, </text:p>
            <text:p text:style-name="al"/>
            <text:p text:style-name="al">Gelezen het voorstel van 17 januari 2023;</text:p>
            <text:p text:style-name="al">Overwegende dat de werkzaamheden extern worden uitgevoerd;</text:p>
            <text:p text:style-name="al">Gelet op artikel 2.1 van de Collectieve arbeidsvoorwaarden sector gemeenten en artikel 231, tweede lid, onderdeel d en e, van de Gemeentewet;</text:p>
            <text:p text:style-name="al"/>
            <text:p text:style-name="al">b e s l u i t :</text:p>
            <text:p text:style-name="al"/>
            <text:p text:style-name="al">vast te stellen het:</text:p>
            <text:p text:style-name="al">Aanstellingsbesluit onbezoldigd gemeenteambtenaar en aanwijzingsbesluit belastingdeurwaard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astingdeurwaarders van Flanderijn Invordering, aan te stellen als onbezoldigd ambtenaar der gemeentelijke belastingen in de functie van belastingdeurwaarder, zoals bedoeld in artikel 231 lid 2 sub e van de Gemeente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op 16 oktober 2019 vastgestelde aanwijzingsbesluit ‘mandateringsbesluit onbezoldigd invorderingsambtenaar’ wordt ingetrokken met ingang van de in artikel 4 genoemde datum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eerste dag na die van de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‘Aanstellingsbesluit onbezoldigd gemeenteambtenaar en aanwijzingsbesluit belastingdeurwaarder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ilvarenbeek, 17 januari 2023</text:span></text:p>
            <text:p><text:span text:style-name="functie"/></text:p>
            <text:p><text:span text:style-name="functie">De burgemeester,    De secretaris,                </text:span></text:p>
            <text:p><text:span text:style-name="functie"/></text:p>
            <text:p><text:span text:style-name="functie"/></text:p>
            <text:p><text:span text:style-name="functie">dhr. E.M.L. Weys      dhr. F.M. Jansen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3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Financiën | Organisatie en beleid</meta:user-defined>
    <meta:user-defined meta:name="DC.source">artikel 123 van de Gemeentewet]|[1.0:c:BWBR0005416&amp;artikel=123&amp;g=2023-01-01</meta:user-defined>
    <meta:user-defined meta:name="DCTERMS.abstract">aanstellingsbesluit onbezoldigd gemeenteambtenaar en aanwijzingsbesluit belastingdeurwaarder</meta:user-defined>
    <meta:user-defined meta:name="DCTERMS.alternative">Aanstellingsbesluit onbezoldigd gemeenteambtenaar en aanwijzingsbesluit belastingdeurwaarder</meta:user-defined>
    <dc:language>nl</dc:language>
    <meta:user-defined meta:name="OVERHEIDop.locatietype/OVERHEIDop.gebiedsmarkering">Gemeente</meta:user-defined>
    <meta:user-defined meta:name="DC.title">Aanstellingsbesluit onbezoldigd gemeenteambtenaar en aanwijzingsbesluit belastingdeurwaard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31</meta:user-defined>
    <meta:user-defined meta:name="OVERHEIDop.betreftRegeling">CVDR691978_1</meta:user-defined>
    <meta:user-defined meta:name="xs:date/OVERHEIDop.startdatum">2023-02-07</meta:user-defined>
    <meta:user-defined meta:name="OVERHEIDop.GmbID/DC.identifier">gmb-2023-51531</meta:user-defined>
    <meta:user-defined meta:name="OVERHEIDop.versieInformatie"/>
  </office:meta>
</office:document-meta>
</file>