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en voor horecagelegenheid Tasty Italy tijdens de jaarwisseling 202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van het sluitingsuur te verlenen voor horecagelegenheid Tasty Italy tijdens de jaarwisseling 2023-2024 op de locatie Grotestraat 246b, 5141 HE te Waalwijk.</text:p>
            <text:p text:style-name="common-al">
            
          </text:p>
            <text:p text:style-name="common-al">De aanvraag is geregistreerd onder zaaknummer WWK-2023-002898.</text:p>
            <text:p text:style-name="common-al">
            
          </text:p>
            <text:p text:style-name="common-al">Het besluit is verzonden op 30 november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530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0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0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3-002898</meta:user-defined>
    <meta:user-defined meta:name="DCTERMS.abstract">Ontheffing sluitingstijden voor horecagelegenheid Tasty Italy tijdens de jaarwisseling 2023-2024.</meta:user-defined>
    <dc:language>nl</dc:language>
    <meta:user-defined meta:name="OVERHEIDop.locatietype/OVERHEIDop.gebiedsmarkering">Punt</meta:user-defined>
    <meta:user-defined meta:name="DC.title">Ontheffing sluitingstijden voor horecagelegenheid Tasty Italy tijdens de jaarwisseling 2023-2024.</meta:user-defined>
    <meta:user-defined meta:name="DCTERMS.W3CDTF/DCTERMS.available">2023-12-06</meta:user-defined>
    <meta:user-defined meta:name="DCTERMS.W3CDTF/OVERHEIDop.jaargang">2023</meta:user-defined>
    <meta:user-defined meta:name="OVERHEIDop.publicationIssue">515305</meta:user-defined>
    <meta:user-defined meta:name="OVERHEIDop.GmbID/DC.identifier">gmb-2023-515305</meta:user-defined>
    <meta:user-defined meta:name="OVERHEIDop.versieInformatie"/>
  </office:meta>
</office:document-meta>
</file>