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van 08-01 t/m 05-02-2024 op de stoep voor het pand Wal 26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ntvangen voor een ontheffing voor het plaatsen van een container van 08-01 t/m 05-02-2024 op de stoep voor het pand Wal 26a in Schoonhoven. De aanvraag is geregistreerd onder zaaknummer 19311236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30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3662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van 08-01 t/m 05-02-2024 op de stoep voor het pand Wal 26a in Schoon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04</meta:user-defined>
    <meta:user-defined meta:name="OVERHEIDop.GmbID/DC.identifier">gmb-2023-515304</meta:user-defined>
    <meta:user-defined meta:name="OVERHEIDop.versieInformatie"/>
  </office:meta>
</office:document-meta>
</file>