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4, 9981JZ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november 2023 een aanvraag ontvangen voor het organiseren van een nieuwjaarsinstuif 13 januari 2024 op de locatie Sportlaan 4, 9981JZ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3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66</meta:user-defined>
    <meta:user-defined meta:name="DCTERMS.abstract">het organiseren van een nieuwjaarsinstuif 13 januari 2024, Sportlaan 4, 9981JZ Uithuizen, (28 november 2023)</meta:user-defined>
    <dc:language>nl</dc:language>
    <meta:user-defined meta:name="OVERHEIDop.locatietype/OVERHEIDop.gebiedsmarkering">Punt</meta:user-defined>
    <meta:user-defined meta:name="DC.title">Ontvangst aanvraag evenementenvergunning, Sportlaan 4, 9981JZ Uithuiz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01</meta:user-defined>
    <meta:user-defined meta:name="OVERHEIDop.GmbID/DC.identifier">gmb-2023-515301</meta:user-defined>
    <meta:user-defined meta:name="OVERHEIDop.versieInformatie"/>
  </office:meta>
</office:document-meta>
</file>